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95cm" style:rel-column-width="4991*"/>
    </style:style>
    <style:style style:name="Tabela1.B" style:family="table-column">
      <style:table-column-properties style:column-width="4.131cm" style:rel-column-width="15928*"/>
    </style:style>
    <style:style style:name="Tabela1.C" style:family="table-column">
      <style:table-column-properties style:column-width="3.704cm" style:rel-column-width="14282*"/>
    </style:style>
    <style:style style:name="Tabela1.D" style:family="table-column">
      <style:table-column-properties style:column-width="7.869cm" style:rel-column-width="30334*"/>
    </style:style>
    <style:style style:name="Tabela1.1" style:family="table-row">
      <style:table-row-properties style:min-row-height="0.979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1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272cm" style:rel-column-width="4903*"/>
    </style:style>
    <style:style style:name="Tabela2.B" style:family="table-column">
      <style:table-column-properties style:column-width="4.154cm" style:rel-column-width="16016*"/>
    </style:style>
    <style:style style:name="Tabela2.C" style:family="table-column">
      <style:table-column-properties style:column-width="3.704cm" style:rel-column-width="14282*"/>
    </style:style>
    <style:style style:name="Tabela2.D" style:family="table-column">
      <style:table-column-properties style:column-width="7.869cm" style:rel-column-width="30334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28/06</text:p>
      <text:p text:style-name="P1">WÓJTA GMINY WIDAWA</text:p>
      <text:p text:style-name="P1">z dnia 30 listopada 2006 r.</text:p>
      <text:p text:style-name="P2"/>
      <text:p text:style-name="P2"/>
      <text:p text:style-name="P3">w sprawie przeprowadzenia i rozliczenia inwentaryzacji w 2006 roku.</text:p>
      <text:p text:style-name="P2"/>
      <text:p text:style-name="P2"><text:s/></text:p>
      <text:p text:style-name="P2"/>
      <text:p text:style-name="P2"/>
      <text:p text:style-name="P2"><text:tab/><text:span text:style-name="T1">Na podstawie art. 26 ust. 1 – 4 z dnia 29 września 1994 roku o rachunkowości (Dz. U. Nr. 76 poz. 694 z 2002 roku z późniejszymi zmianami)</text:span> zarządzam:</text:p>
      <text:p text:style-name="P4"/>
      <text:p text:style-name="P4"/>
      <text:p text:style-name="P5"><text:span text:style-name="T2"><text:tab/>§</text:span><text:span text:style-name="T3"> 1. </text:span>Przeprowadzić inwentaryzację we wszystkich podporządkowanych Urzędowi Gminy jednostkach oraz w Urzędzie Gminy:</text:p>
      <text:list text:style-name="L1">
        <text:list-item>
          <text:p text:style-name="P6">środków trwałych</text:p>
        </text:list-item>
        <text:list-item>
          <text:p text:style-name="P6">wyposażenia</text:p>
        </text:list-item>
        <text:list-item>
          <text:p text:style-name="P6">materiałów na składzie</text:p>
        </text:list-item>
        <text:list-item>
          <text:p text:style-name="P6">środków pieniężnych i druków</text:p>
        </text:list-item>
        <text:list-item>
          <text:p text:style-name="P6">księgozbiorów</text:p>
        </text:list-item>
        <text:list-item>
          <text:p text:style-name="P6">towarów</text:p>
        </text:list-item>
      </text:list>
      <text:p text:style-name="P5"/>
      <text:p text:style-name="P5">Inwentaryzację przeprowadzić wg stanu na dzień 15 grudnia 2006 roku z wyjątkiem inwentaryzacji kasy i druków ścisłego zarachowania oraz towarów, które należy zinwentaryzować wg stanu na dzień 31 grudnia 2006 roku.</text:p>
      <text:p text:style-name="P5"/>
      <text:p text:style-name="P7"/>
      <text:p text:style-name="P5"><text:span text:style-name="T2"><text:tab/>§</text:span><text:span text:style-name="T3"> 2. </text:span>Do przeprowadzenia inwentaryzacji powołuję zespoły spisowe określone w załączniku Nr 1.</text:p>
      <text:p text:style-name="P5"/>
      <text:p text:style-name="P5"/>
      <text:p text:style-name="P5"><text:span text:style-name="T2"><text:tab/>§</text:span><text:span text:style-name="T3"> 3. </text:span>Zakończenie prac spisowych w terenie winno odbyć się do dnia 31 grudnia <text:s text:c="7"/>2006 roku.</text:p>
      <text:p text:style-name="P5"/>
      <text:p text:style-name="P5"/>
      <text:p text:style-name="P5"><text:span text:style-name="T2"><text:tab/>§ </text:span><text:span text:style-name="T3">4. </text:span>Szczegółowy tryb przeprowadzenia inwentaryzacji określa instrukcja inwentaryzacyjna.</text:p>
      <text:p text:style-name="P5"/>
      <text:p text:style-name="P5"/>
      <text:p text:style-name="P5"><text:span text:style-name="T2"><text:tab/>§ </text:span><text:span text:style-name="T3"><text:s/>5. </text:span>Zarządzenie wchodzi w życie z dniem podjęcia.</text:p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>Załącznik Nr 1.</text:p>
      <text:p text:style-name="P9"/>
      <text:p text:style-name="P9"/>
      <text:p text:style-name="P10">WYKAZ</text:p>
      <text:p text:style-name="P10"/>
      <text:p text:style-name="P10">jednostek podległych inwentaryzacji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 jednostki</text:p>
          </table:table-cell>
          <table:table-cell table:style-name="Tabela1.A1" office:value-type="string">
            <text:p text:style-name="P11">Adres</text:p>
          </table:table-cell>
          <table:table-cell table:style-name="Tabela1.D1" office:value-type="string">
            <text:p text:style-name="P11">Skład zespołu spisowego</text:p>
          </table:table-cell>
        </table:table-row>
        <table:table-row>
          <table:table-cell table:style-name="Tabela1.A2" office:value-type="string">
            <text:list text:style-name="L2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Urząd Gminy</text:p>
          </table:table-cell>
          <table:table-cell table:style-name="Tabela1.A2" office:value-type="string">
            <text:p text:style-name="P13">Widawa</text:p>
          </table:table-cell>
          <table:table-cell table:style-name="Tabela1.D2" office:value-type="string">
            <text:p text:style-name="P13">Bączyk Małgorzata</text:p>
            <text:p text:style-name="P13">Krześniak Ann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GOK</text:p>
          </table:table-cell>
          <table:table-cell table:style-name="Tabela1.A2" office:value-type="string">
            <text:p text:style-name="P13">Widawa</text:p>
          </table:table-cell>
          <table:table-cell table:style-name="Tabela1.D2" office:value-type="string">
            <text:p text:style-name="P13">Piaskowska Marlena</text:p>
            <text:p text:style-name="P13">Bączyk Małgorzat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GBP</text:p>
          </table:table-cell>
          <table:table-cell table:style-name="Tabela1.A2" office:value-type="string">
            <text:p text:style-name="P13">Widawa</text:p>
          </table:table-cell>
          <table:table-cell table:style-name="Tabela1.D2" office:value-type="string">
            <text:p text:style-name="P13">Piaskowska Marlena</text:p>
            <text:p text:style-name="P13">Bączyk Małgorzat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Biblioteka</text:p>
          </table:table-cell>
          <table:table-cell table:style-name="Tabela1.A2" office:value-type="string">
            <text:p text:style-name="P13">Restarzew Cmentarny</text:p>
          </table:table-cell>
          <table:table-cell table:style-name="Tabela1.D2" office:value-type="string">
            <text:p text:style-name="P13">Gronowska Halina</text:p>
            <text:p text:style-name="P13">Werner Ann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Biblioteka</text:p>
          </table:table-cell>
          <table:table-cell table:style-name="Tabela1.A2" office:value-type="string">
            <text:p text:style-name="P13">Brzyków</text:p>
          </table:table-cell>
          <table:table-cell table:style-name="Tabela1.D2" office:value-type="string">
            <text:p text:style-name="P13">Gronowska Halina</text:p>
            <text:p text:style-name="P13">Werner Ann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Biblioteka</text:p>
          </table:table-cell>
          <table:table-cell table:style-name="Tabela1.A2" office:value-type="string">
            <text:p text:style-name="P13">Chociw</text:p>
          </table:table-cell>
          <table:table-cell table:style-name="Tabela1.D2" office:value-type="string">
            <text:p text:style-name="P13">Gronowska Halina</text:p>
            <text:p text:style-name="P13">Werner Ann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OSP</text:p>
          </table:table-cell>
          <table:table-cell table:style-name="Tabela1.A2" office:value-type="string">
            <text:p text:style-name="P13">Widawa</text:p>
          </table:table-cell>
          <table:table-cell table:style-name="Tabela1.D2" office:value-type="string">
            <text:p text:style-name="P13">Oleszczuk Longina</text:p>
            <text:p text:style-name="P13">Mizera Anet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OSP</text:p>
          </table:table-cell>
          <table:table-cell table:style-name="Tabela1.A2" office:value-type="string">
            <text:p text:style-name="P13">Brzyków</text:p>
          </table:table-cell>
          <table:table-cell table:style-name="Tabela1.D2" office:value-type="string">
            <text:p text:style-name="P13">Oleszczuk Longina</text:p>
            <text:p text:style-name="P13">Mizera Anet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OSP</text:p>
          </table:table-cell>
          <table:table-cell table:style-name="Tabela1.A2" office:value-type="string">
            <text:p text:style-name="P13">Chociw</text:p>
          </table:table-cell>
          <table:table-cell table:style-name="Tabela1.D2" office:value-type="string">
            <text:p text:style-name="P13">Oleszczuk Longina</text:p>
            <text:p text:style-name="P13">Mizera Anet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OSP</text:p>
          </table:table-cell>
          <table:table-cell table:style-name="Tabela1.A2" office:value-type="string">
            <text:p text:style-name="P13">Restarzew</text:p>
          </table:table-cell>
          <table:table-cell table:style-name="Tabela1.D2" office:value-type="string">
            <text:p text:style-name="P13">Oleszczuk Longina</text:p>
            <text:p text:style-name="P13">Mizera Anet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OSP</text:p>
          </table:table-cell>
          <table:table-cell table:style-name="Tabela1.A2" office:value-type="string">
            <text:p text:style-name="P13">Rogóźno</text:p>
          </table:table-cell>
          <table:table-cell table:style-name="Tabela1.D2" office:value-type="string">
            <text:p text:style-name="P13">Oleszczuk Longina</text:p>
            <text:p text:style-name="P13">Mizera Anet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OSP</text:p>
          </table:table-cell>
          <table:table-cell table:style-name="Tabela1.A2" office:value-type="string">
            <text:p text:style-name="P13">Kocina</text:p>
          </table:table-cell>
          <table:table-cell table:style-name="Tabela1.D2" office:value-type="string">
            <text:p text:style-name="P13">Oleszczuk Longina</text:p>
            <text:p text:style-name="P13">Mizera Anet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OSP</text:p>
          </table:table-cell>
          <table:table-cell table:style-name="Tabela1.A2" office:value-type="string">
            <text:p text:style-name="P13">Dąbrowa Widawska</text:p>
          </table:table-cell>
          <table:table-cell table:style-name="Tabela1.D2" office:value-type="string">
            <text:p text:style-name="P13">Oleszczuk Longina</text:p>
            <text:p text:style-name="P13">Mizara Anet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OSP</text:p>
          </table:table-cell>
          <table:table-cell table:style-name="Tabela1.A2" office:value-type="string">
            <text:p text:style-name="P13">Ochle</text:p>
          </table:table-cell>
          <table:table-cell table:style-name="Tabela1.D2" office:value-type="string">
            <text:p text:style-name="P13">Oleszczuk Longina</text:p>
            <text:p text:style-name="P13">Mizera Anet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Stadion sportowy</text:p>
          </table:table-cell>
          <table:table-cell table:style-name="Tabela1.A2" office:value-type="string">
            <text:p text:style-name="P13">Widawa</text:p>
          </table:table-cell>
          <table:table-cell table:style-name="Tabela1.D2" office:value-type="string">
            <text:p text:style-name="P13">Galuś Agnieszka</text:p>
            <text:p text:style-name="P13">Mizera Anet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Świetlica socjoterapeutyczna (Grupa AA „Odwaga”)</text:p>
          </table:table-cell>
          <table:table-cell table:style-name="Tabela1.A2" office:value-type="string">
            <text:p text:style-name="P13">Chociw</text:p>
          </table:table-cell>
          <table:table-cell table:style-name="Tabela1.D17" office:value-type="string">
            <text:p text:style-name="P13">Konieczna Emilia</text:p>
            <text:p text:style-name="P13">Kaczmarek Dorot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Świetlica socjoterapeutyczna</text:p>
          </table:table-cell>
          <table:table-cell table:style-name="Tabela1.A2" office:value-type="string">
            <text:p text:style-name="P13">Zborów</text:p>
          </table:table-cell>
          <table:table-cell table:style-name="Tabela1.D17" office:value-type="string">
            <text:p text:style-name="P13">Konieczna Emilia</text:p>
            <text:p text:style-name="P13">Kaczmarek Dorot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Sołectwo</text:p>
          </table:table-cell>
          <table:table-cell table:style-name="Tabela1.A2" office:value-type="string">
            <text:p text:style-name="P13">Podgórze</text:p>
          </table:table-cell>
          <table:table-cell table:style-name="Tabela1.D2" office:value-type="string">
            <text:p text:style-name="P13">Konieczna Emilia</text:p>
            <text:p text:style-name="P13">Kaczmarek Dorota</text:p>
          </table:table-cell>
        </table:table-row>
        <table:table-row>
          <table:table-cell table:style-name="Tabela1.A2" office:value-type="string">
            <text:list text:style-name="L2" text:continue-numbering="true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3">Sołectwo</text:p>
          </table:table-cell>
          <table:table-cell table:style-name="Tabela1.A2" office:value-type="string">
            <text:p text:style-name="P13">Ligota</text:p>
          </table:table-cell>
          <table:table-cell table:style-name="Tabela1.D2" office:value-type="string">
            <text:p text:style-name="P13">Konieczna Emilia</text:p>
            <text:p text:style-name="P13">Kaczmarek Dorota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21.</text:p>
          </table:table-cell>
          <table:table-cell table:style-name="Tabela2.A1" office:value-type="string">
            <text:p text:style-name="P13">Zespół szkół</text:p>
          </table:table-cell>
          <table:table-cell table:style-name="Tabela2.A1" office:value-type="string">
            <text:p text:style-name="P13">Widawa</text:p>
          </table:table-cell>
          <table:table-cell table:style-name="Tabela2.D1" office:value-type="string">
            <text:p text:style-name="P13">Luter Anna</text:p>
            <text:p text:style-name="P13">Szkudlarek Mirosław</text:p>
            <text:p text:style-name="P13">Urbaniak Agnieszka</text:p>
          </table:table-cell>
        </table:table-row>
        <table:table-row>
          <table:table-cell table:style-name="Tabela2.A2" office:value-type="string">
            <text:p text:style-name="P15">22.</text:p>
          </table:table-cell>
          <table:table-cell table:style-name="Tabela2.A2" office:value-type="string">
            <text:p text:style-name="P13">Szkoła Podstawowa</text:p>
          </table:table-cell>
          <table:table-cell table:style-name="Tabela2.A2" office:value-type="string">
            <text:p text:style-name="P13">Chociw</text:p>
          </table:table-cell>
          <table:table-cell table:style-name="Tabela2.D2" office:value-type="string">
            <text:p text:style-name="P13">Konieczny Ewa</text:p>
            <text:p text:style-name="P13">Brożyńska Krystyna</text:p>
            <text:p text:style-name="P13">Dąbrowski Przemysław</text:p>
          </table:table-cell>
        </table:table-row>
        <table:table-row>
          <table:table-cell table:style-name="Tabela2.A2" office:value-type="string">
            <text:p text:style-name="P15">23.</text:p>
          </table:table-cell>
          <table:table-cell table:style-name="Tabela2.A2" office:value-type="string">
            <text:p text:style-name="P13">Szkoła Podstawowa</text:p>
          </table:table-cell>
          <table:table-cell table:style-name="Tabela2.A2" office:value-type="string">
            <text:p text:style-name="P13">Ochle</text:p>
          </table:table-cell>
          <table:table-cell table:style-name="Tabela2.D2" office:value-type="string">
            <text:p text:style-name="P13">Pilarska Krystyna</text:p>
            <text:p text:style-name="P13">Stempak Jagoda</text:p>
            <text:p text:style-name="P13">Ratowska Joanna</text:p>
          </table:table-cell>
        </table:table-row>
        <table:table-row>
          <table:table-cell table:style-name="Tabela2.A2" office:value-type="string">
            <text:p text:style-name="P15">24.</text:p>
          </table:table-cell>
          <table:table-cell table:style-name="Tabela2.A2" office:value-type="string">
            <text:p text:style-name="P13">Szkoła Podstawowa</text:p>
          </table:table-cell>
          <table:table-cell table:style-name="Tabela2.A2" office:value-type="string">
            <text:p text:style-name="P13">Brzyków</text:p>
          </table:table-cell>
          <table:table-cell table:style-name="Tabela2.D2" office:value-type="string">
            <text:p text:style-name="P13">Pilarz Grażyna</text:p>
            <text:p text:style-name="P13">Ozimek Iwona</text:p>
            <text:p text:style-name="P13">Sowała Alicja</text:p>
          </table:table-cell>
        </table:table-row>
        <table:table-row>
          <table:table-cell table:style-name="Tabela2.A2" office:value-type="string">
            <text:p text:style-name="P15">25.</text:p>
          </table:table-cell>
          <table:table-cell table:style-name="Tabela2.A2" office:value-type="string">
            <text:p text:style-name="P13">Szkoła Podstawowa</text:p>
          </table:table-cell>
          <table:table-cell table:style-name="Tabela2.A2" office:value-type="string">
            <text:p text:style-name="P13">Restarzew</text:p>
          </table:table-cell>
          <table:table-cell table:style-name="Tabela2.D2" office:value-type="string">
            <text:p text:style-name="P13">Domagała Małgorzata</text:p>
            <text:p text:style-name="P13">Kamieniak Jadwiga</text:p>
            <text:p text:style-name="P13">Brożyńska Krystyna</text:p>
          </table:table-cell>
        </table:table-row>
        <table:table-row>
          <table:table-cell table:style-name="Tabela2.A2" office:value-type="string">
            <text:p text:style-name="P15">26.</text:p>
          </table:table-cell>
          <table:table-cell table:style-name="Tabela2.A2" office:value-type="string">
            <text:p text:style-name="P13">Przedszkole</text:p>
          </table:table-cell>
          <table:table-cell table:style-name="Tabela2.A2" office:value-type="string">
            <text:p text:style-name="P13">Widawa</text:p>
          </table:table-cell>
          <table:table-cell table:style-name="Tabela2.D2" office:value-type="string">
            <text:p text:style-name="P13">Knol Grażyna</text:p>
            <text:p text:style-name="P13">Troczyńsk Agata</text:p>
            <text:p text:style-name="P13">Błażej Urszula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6-12-07T12:21:40</meta:creation-date>
    <dc:date>2006-12-29T08:59:04</dc:date>
    <meta:print-date>2006-12-19T12:57:24</meta:print-date>
    <dc:language>en-US</dc:language>
    <meta:editing-cycles>5</meta:editing-cycles>
    <meta:editing-duration>PT1H25M5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137" meta:word-count="345" meta:character-count="2457"/>
  </office:meta>
</office:document-meta>
</file>