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3.838cm"/>
    </style:style>
    <style:style style:name="co7" style:family="table-column">
      <style:table-column-properties fo:break-before="auto" style:column-width="2.593cm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2.60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083cm" fo:break-before="auto" style:use-optimal-row-height="false"/>
    </style:style>
    <style:style style:name="ro7" style:family="table-row">
      <style:table-row-properties style:row-height="1.54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wrap-option="wrap" fo:border="0.06pt solid #000000" style:vertical-align="automatic"/>
    </style:style>
    <style:style style:name="ce7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20" table:default-cell-style-name="ce2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 calcext:value-type="string">
            <text:p>Spis Treści 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naliza opisowa realizacji budżetu Gminy Widawa za I półrocze 2017 r </text:p>
          </table:table-cell>
          <table:table-cell table:style-name="ce8" office:value-type="string" calcext:value-type="string">
            <text:p>strony 1-17 </text:p>
          </table:table-cell>
          <table:table-cell table:number-columns-repeated="1020"/>
        </table:table-row>
        <table:table-row table:style-name="ro6">
          <table:table-cell/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Informacja o wykonaniu planu dochodów za I półrocze 2017 r. <text:s/>w układzie dział, rozdział, paragraf 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Informacja o wykonaniu planowanych wydatków <text:s/>za I półrocze 2017 r. <text:s/>w układzie dział, rozdział, paragraf </text:p>
          </table:table-cell>
          <table:table-cell table:style-name="ce8"/>
          <table:table-cell table:number-columns-repeated="1020"/>
        </table:table-row>
        <table:table-row table:style-name="ro5">
          <table:table-cell/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Informacja o wykonaniu <text:s/>dochodów <text:s/>na zadania zlecone <text:s text:c="2"/>za I półrocze 2017 r. </text:p>
          </table:table-cell>
          <table:table-cell table:style-name="ce8"/>
          <table:table-cell table:number-columns-repeated="1020"/>
        </table:table-row>
        <table:table-row table:style-name="ro5">
          <table:table-cell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Informacja o wykonaniu <text:s/>wydatków <text:s/>na zadania zlecone <text:s text:c="2"/>za I półrocze 2017 r. </text:p>
          </table:table-cell>
          <table:table-cell table:style-name="ce8"/>
          <table:table-cell table:number-columns-repeated="1020"/>
        </table:table-row>
        <table:table-row table:style-name="ro5">
          <table:table-cell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Informacja o wykonaniu planu wydatków inwestycyjnych za I półrocze 2017 r. </text:p>
          </table:table-cell>
          <table:table-cell table:style-name="ce8"/>
          <table:table-cell table:number-columns-repeated="1020"/>
        </table:table-row>
        <table:table-row table:style-name="ro5">
          <table:table-cell/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Informacje z wykonania planu dochodów i wydatków z zakresu: <text:s/>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/>
          <table:table-cell table:style-name="ce6" office:value-type="string" calcext:value-type="string">
            <text:p>wydawania zezwoleń na sprzedaż napojów alkoh.i wydatków na program profilaktyki rozwiązywania problemów alk. i przeciwdz. narkomanii <text:s text:c="4"/>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/>
          <table:table-cell table:style-name="ce6" office:value-type="string" calcext:value-type="string">
            <text:p>dochodów związanych z gromadzeniem środków i opłat za korzystanie ze środowiska i wydatków na ochronę środowiska i gospodarki wodnej</text:p>
          </table:table-cell>
          <table:table-cell table:style-name="ce8"/>
          <table:table-cell table:number-columns-repeated="1020"/>
        </table:table-row>
        <table:table-row table:style-name="ro5">
          <table:table-cell/>
          <table:table-cell table:style-name="ce3"/>
          <table:table-cell table:style-name="ce6" office:value-type="string" calcext:value-type="string">
            <text:p>dochodów i wydatków związanych z gospodarką odpadami</text:p>
          </table:table-cell>
          <table:table-cell table:style-name="ce8"/>
          <table:table-cell table:number-columns-repeated="1020"/>
        </table:table-row>
        <table:table-row table:style-name="ro7">
          <table:table-cell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Wykonanie dotacji dla podmiotów zaliczanych do sektora finansów publicznych i nie zaliczanych do sektora finansów publicznych realizujących zadania zlecone pozostałym jednostkom <text:s/>w I półroczu <text:s/>2017 r.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Informacja z wykonania przychodów rozchodów , równowaga budżetowa za I półrocze 2017 r 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Wykonanie planu dochodów budżetu państwa związanych z realizacja zadań zleconych jst na koniec I półrocza 2017 r. 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Wyodrębnione środki na fundusz sołecki plan i wykonanie ( finansowe i rzeczowe ) na 30.06.2017 r. 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Informacja o kształtowaniu się wieloletniej prognozy finansowej Gminy Widawa za I półrocze 2017 r. </text:p>
          </table:table-cell>
          <table:table-cell table:style-name="ce8" office:value-type="string" calcext:value-type="string">
            <text:p>Strony <text:s/>1- 4</text:p>
          </table:table-cell>
          <table:table-cell table:number-columns-repeated="1020"/>
        </table:table-row>
        <table:table-row table:style-name="ro5">
          <table:table-cell/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Wykonanie planu finansowego SP ZPOZ <text:s/>w Widawie stan na 30.06.2017 r. 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Informacja z działalności statutowej i wykonania planu finansowego Gminnego Ośrodka Kultury <text:s/>w Widawie za I półrocze 2017 r. </text:p>
          </table:table-cell>
          <table:table-cell table:style-name="ce8"/>
          <table:table-cell table:number-columns-repeated="1020"/>
        </table:table-row>
        <table:table-row table:style-name="ro6">
          <table:table-cell/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Informacja z działalności statutowej i przebiegu wykonania planu finansowego Gminnej Biblioteki Publicznej w Widawie za I półrocze 2017 r. </text:p>
          </table:table-cell>
          <table:table-cell table:style-name="ce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.00.0000</text:date>, <text:time style:data-style-name="N2" text:time-value="10:51:04.32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9-04-16T11:32:48Z</meta:creation-date>
    <dc:date>2017-08-22T11:05:36.590000000</dc:date>
    <meta:print-date>2017-08-22T11:04:00.284000000</meta:print-date>
    <meta:editing-cycles>7</meta:editing-cycles>
    <meta:editing-duration>PT26M</meta:editing-duration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