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#FFC000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" style:font-name-asian="Calibri " style:font-name-complex="Calibri 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#FFFFFF"/>
      <style:text-properties style:text-line-through-style="solid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#FFC000"/>
      <style:text-properties style:text-line-through-style="solid" style:font-name="Calibri" style:font-name-asian="Calibri" style:font-name-complex="Calibri"/>
    </style:style>
    <style:style style:name="ce20" style:family="table-cell" style:parent-style-name="Excel_32_Built-in_32_Currency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estawienie_dla_gmin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default-cell-style-name="ce3"/>
        <table:table-column table:style-name="co6" table:default-cell-style-name="ce26"/>
        <table:table-column table:style-name="co7" table:default-cell-style-name="ce3"/>
        <table:table-column table:style-name="co8" table:number-columns-repeated="991" table:default-cell-style-name="ce3"/>
        <table:table-column table:style-name="co9" table:number-columns-repeated="15386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ZAŁĄCZNIK 1a</text:p>
          </table:table-cell>
          <table:covered-table-cell table:number-columns-repeated="4"/>
          <table:table-cell table:number-columns-repeated="992" table:style-name="ce3"/>
          <table:table-cell table:number-columns-repeated="15386"/>
        </table:table-row>
        <table:table-row table:style-name="ro2">
          <table:table-cell table:style-name="ce2"/>
          <table:table-cell office:value-type="string" table:style-name="ce4">
            <text:p>Lp</text:p>
          </table:table-cell>
          <table:table-cell office:value-type="string" table:style-name="ce4">
            <text:p>Miejscowość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nr domu</text:p>
          </table:table-cell>
          <table:table-cell office:value-type="string" table:style-name="ce4">
            <text:p>uwagi do doborów</text:p>
          </table:table-cell>
          <table:table-cell office:value-type="string" table:style-name="ce4">
            <text:p>dobrana moc pv</text:p>
          </table:table-cell>
          <table:table-cell table:number-columns-repeated="991" table:style-name="ce3"/>
          <table:table-cell table:number-columns-repeated="15386"/>
        </table:table-row>
        <table:table-row table:style-name="ro1">
          <table:table-cell table:style-name="ce2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4">
            <text:p>-</text:p>
          </table:table-cell>
          <table:table-cell table:number-columns-repeated="991" table:style-name="ce3"/>
          <table:table-cell table:number-columns-repeated="1538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dach płaski, budnek gospodarczy, pokrycie - blacha trapezowa, brak instalacji odgromowej</text:p>
          </table:table-cell>
          <table:table-cell office:value-type="float" office:value="2.8" table:style-name="ce6">
            <text:p>2,8</text:p>
          </table:table-cell>
          <table:table-cell table:number-columns-repeated="9" table:style-name="ce8"/>
          <table:table-cell table:style-name="ce9"/>
          <table:table-cell table:number-columns-repeated="287" table:style-name="ce8"/>
          <table:table-cell table:number-columns-repeated="16080" table:style-name="ce1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Środkowy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grunt</text:p>
          </table:table-cell>
          <table:table-cell office:value-type="float" office:value="8" table:style-name="ce6">
            <text:p>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Cmentarny</text:p>
          </table:table-cell>
          <table:table-cell office:value-type="string" table:style-name="ce6">
            <text:p>53A</text:p>
          </table:table-cell>
          <table:table-cell office:value-type="string" table:style-name="ce7">
            <text:p>dach ze spadkiem, budynek mieszkalny, pokrycie - blachodachówka, jest instalacja odgromowa</text:p>
          </table:table-cell>
          <table:table-cell office:value-type="float" office:value="3.8" table:style-name="ce6">
            <text:p>3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osnowa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dach płaski, budynek gospodarczy, pokrycie- blachodachówka, brak instalacji odgromowej</text:p>
          </table:table-cell>
          <table:table-cell office:value-type="float" office:value="3.5" table:style-name="ce6">
            <text:p>3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dach ze spadkiem, budynek mieszkalny, pokrycie - blacha trapezowa, <text:s/>brak instalacji odgromowej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odłowa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dach ze spadkiem, budynek gospodarczy, pokrycie - gont, brak instalacji odgormowej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string" table:style-name="ce6">
            <text:p>112A</text:p>
          </table:table-cell>
          <table:table-cell office:value-type="string" table:style-name="ce7">
            <text:p>grunt</text:p>
          </table:table-cell>
          <table:table-cell office:value-type="float" office:value="3.7" table:style-name="ce6">
            <text:p>3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Górki Grabiński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grunt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ejowa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grunt</text:p>
          </table:table-cell>
          <table:table-cell office:value-type="float" office:value="8" table:style-name="ce6">
            <text:p>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Dąbrowa Widawsk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dach ze spadkiem, budynek gospodarczy, pokrycie - blacha trapezowa, brak instalacji odgromowej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Łazów</text:p>
          </table:table-cell>
          <table:table-cell office:value-type="string" table:style-name="ce6">
            <text:p>34A</text:p>
          </table:table-cell>
          <table:table-cell office:value-type="string" table:style-name="ce13">
            <text:p>dach ze spadkie,blachodachówka, brak instalacji odgromowej</text:p>
          </table:table-cell>
          <table:table-cell office:value-type="float" office:value="10" table:style-name="ce6">
            <text:p>10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Mickiewicz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dach płaski, budynek gospodarczy, pokrycie- blachodachówka, brak instalacji odgromowej</text:p>
          </table:table-cell>
          <table:table-cell office:value-type="float" office:value="4.2" table:style-name="ce6">
            <text:p>4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onia Zawady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dach ze spadkiem; instalacja jednofazowa, budynek mieszkalny, pokrycie - blachodachówka, brak instalacji odgromowej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Środkowy</text:p>
          </table:table-cell>
          <table:table-cell office:value-type="string" table:style-name="ce6">
            <text:p>50A</text:p>
          </table:table-cell>
          <table:table-cell office:value-type="string" table:style-name="ce7">
            <text:p>dach ze spadkiem, budynek godpodarczy, pokrycie - blachodachówka, brak instalacji odgromowej<text:s/></text:p>
          </table:table-cell>
          <table:table-cell office:value-type="float" office:value="4" table:style-name="ce6">
            <text:p>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0">
          <table:table-cell office:value-type="float" office:value="19" table:style-name="ce5">
            <text:p>19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odłowa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dach ze spadkiem, budynek mieszkalny, pokrycie- blachodachówka (bez deskowania), brak instalacji odgromowej<text:s/></text:p>
          </table:table-cell>
          <table:table-cell office:value-type="float" office:value="3.5" table:style-name="ce6">
            <text:p>3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1">
          <table:table-cell office:value-type="float" office:value="21" table:style-name="ce5">
            <text:p>21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dach ze spadkiem, budynek mieszk, pokrycie - blachodachówka, jest instalacja odgromowa<text:s/></text:p>
          </table:table-cell>
          <table:table-cell office:value-type="float" office:value="3.8" table:style-name="ce6">
            <text:p>3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Świerczów</text:p>
          </table:table-cell>
          <table:table-cell office:value-type="string" table:style-name="ce6">
            <text:p>40A</text:p>
          </table:table-cell>
          <table:table-cell office:value-type="string" table:style-name="ce13">
            <text:p>dach płaski, budnek gospodarczy , pokrycie - blacha trapezowa, instalacja odgromowa</text:p>
          </table:table-cell>
          <table:table-cell office:value-type="float" office:value="4.4000000000000004" table:style-name="ce6">
            <text:p>4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2">
          <table:table-cell office:value-type="float" office:value="24" table:style-name="ce5">
            <text:p>24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osnowa</text:p>
          </table:table-cell>
          <table:table-cell office:value-type="float" office:value="21" table:style-name="ce6">
            <text:p>21</text:p>
          </table:table-cell>
          <table:table-cell office:value-type="string" table:style-name="ce13">
            <text:p>dach ze spadkiem, budynek <text:s/>gospodarczy, pokrycie - blacha trapezowa , brak instalacji odgromowa</text:p>
          </table:table-cell>
          <table:table-cell office:value-type="float" office:value="9.9" table:style-name="ce6">
            <text:p>9,9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łowackiego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dach płaski, budynek gospodarczy, pokrycie - papa, brak instalacji odgromowej</text:p>
          </table:table-cell>
          <table:table-cell office:value-type="float" office:value="4.9000000000000004" table:style-name="ce6">
            <text:p>4,9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0" table:style-name="ce6">
            <text:p>20</text:p>
          </table:table-cell>
          <table:table-cell office:value-type="string" table:style-name="ce14">
            <text:p>Widawa</text:p>
          </table:table-cell>
          <table:table-cell office:value-type="string" table:style-name="ce15">
            <text:p>Wielka Wieś B</text:p>
          </table:table-cell>
          <table:table-cell office:value-type="string" table:style-name="ce14">
            <text:p>11A</text:p>
          </table:table-cell>
          <table:table-cell office:value-type="string" table:style-name="ce7">
            <text:p>dach płaski, budynek gospodarczy, pokrycie - blacha trapezowa, brak instalacji ogromowej</text:p>
          </table:table-cell>
          <table:table-cell office:value-type="float" office:value="4.5" table:style-name="ce16">
            <text:p>4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3">
          <table:table-cell office:value-type="float" office:value="27" table:style-name="ce5">
            <text:p>27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odłow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dach płaski, budynek gospodarczy, pokrycie - blacha trapezowa, brak instalacji ogromowej</text:p>
          </table:table-cell>
          <table:table-cell office:value-type="float" office:value="3.1" table:style-name="ce6">
            <text:p>3,1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4">
          <table:table-cell office:value-type="float" office:value="29" table:style-name="ce5">
            <text:p>29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ielka Wieś A</text:p>
          </table:table-cell>
          <table:table-cell office:value-type="string" table:style-name="ce6">
            <text:p>18A</text:p>
          </table:table-cell>
          <table:table-cell office:value-type="string" table:style-name="ce13">
            <text:p>dach ze spadkiem, budynek <text:s/>mieszkalny, pokrycie - dachówka, brak instalcji odgromowej<text:s/></text:p>
          </table:table-cell>
          <table:table-cell office:value-type="float" office:value="3.5" table:style-name="ce6">
            <text:p>3,5</text:p>
          </table:table-cell>
          <table:table-cell table:style-name="ce11"/>
          <table:table-cell table:style-name="ce17"/>
          <table:table-cell table:number-columns-repeated="295" table:style-name="ce11"/>
          <table:table-cell table:number-columns-repeated="16080" table:style-name="ce12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uźniówek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dach ze spadkiem, budynek miszkalny, pokrycie - blachodachówka, brak instalacji odgromowej</text:p>
          </table:table-cell>
          <table:table-cell office:value-type="float" office:value="2.7" table:style-name="ce6">
            <text:p>2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arnów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dach ze spadkiem, budynek mieszkalny, pokrycie - blachodachówka, brak instalacji odgromowej<text:s/></text:p>
          </table:table-cell>
          <table:table-cell office:value-type="float" office:value="4" table:style-name="ce6">
            <text:p>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Oliwna Góra</text:p>
          </table:table-cell>
          <table:table-cell office:value-type="string" table:style-name="ce6">
            <text:p>2A</text:p>
          </table:table-cell>
          <table:table-cell office:value-type="string" table:style-name="ce13">
            <text:p>dach ze spadkiem, budynek mieszkalny, pokrycie - blacha trapezowa, brak instalacji odgromowej<text:s/>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5">
          <table:table-cell office:value-type="float" office:value="35" table:style-name="ce5">
            <text:p>35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92" table:style-name="ce6">
            <text:p>92</text:p>
          </table:table-cell>
          <table:table-cell office:value-type="string" table:style-name="ce7">
            <text:p>dach płaski, budynek mieszkalny i gospodarczy , pokrycie - blacha trapezowa, jest instalacja odgromowa</text:p>
          </table:table-cell>
          <table:table-cell office:value-type="float" office:value="8.9" table:style-name="ce6">
            <text:p>8,9</text:p>
          </table:table-cell>
          <table:table-cell table:number-columns-repeated="3" table:style-name="ce11"/>
          <table:table-cell table:style-name="ce17"/>
          <table:table-cell table:number-columns-repeated="293" table:style-name="ce11"/>
          <table:table-cell table:number-columns-repeated="16080" table:style-name="ce12"/>
        </table:table-row>
        <table:table-row table:style-name="ro16">
          <table:table-cell office:value-type="float" office:value="36" table:style-name="ce5">
            <text:p>3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string" table:style-name="ce6">
            <text:p>61A</text:p>
          </table:table-cell>
          <table:table-cell office:value-type="string" table:style-name="ce13">
            <text:p>dach ze spadkiem, budynek <text:s/>gospodarczy, pokrycie -blachodachówka, brak instalacji odgromowej</text:p>
          </table:table-cell>
          <table:table-cell office:value-type="float" office:value="4.9000000000000004" table:style-name="ce6">
            <text:p>4,9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grunt</text:p>
          </table:table-cell>
          <table:table-cell office:value-type="float" office:value="4.5" table:style-name="ce6">
            <text:p>4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7">
          <table:table-cell office:value-type="float" office:value="38" table:style-name="ce5">
            <text:p>38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float" office:value="68" table:style-name="ce6">
            <text:p>68</text:p>
          </table:table-cell>
          <table:table-cell office:value-type="string" table:style-name="ce13">
            <text:p>dach ze spadkiem, budynek gospodarczy, pokrycie - blacha trapezowa, brak instalacji odgromowej</text:p>
          </table:table-cell>
          <table:table-cell office:value-type="float" office:value="5.5" table:style-name="ce6">
            <text:p>5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8">
          <table:table-cell office:value-type="float" office:value="41" table:style-name="ce5">
            <text:p>41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ózefów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dach płaski, budynek gospodarczy, pokrycie - blacha trapezowa, brak instalacji ogromowej</text:p>
          </table:table-cell>
          <table:table-cell office:value-type="float" office:value="4.4000000000000004" table:style-name="ce6">
            <text:p>4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grunt</text:p>
          </table:table-cell>
          <table:table-cell office:value-type="float" office:value="9.8000000000000007" table:style-name="ce6">
            <text:p>9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9">
          <table:table-cell office:value-type="float" office:value="43" table:style-name="ce5">
            <text:p>43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Pomorska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grunt</text:p>
          </table:table-cell>
          <table:table-cell office:value-type="float" office:value="8" table:style-name="ce6">
            <text:p>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ózefów</text:p>
          </table:table-cell>
          <table:table-cell office:value-type="string" table:style-name="ce6">
            <text:p>17A</text:p>
          </table:table-cell>
          <table:table-cell office:value-type="string" table:style-name="ce13">
            <text:p>dach ze spadkiem, budynek mieszkalny, pokrycie - papa, brak instalacji odgromowej</text:p>
          </table:table-cell>
          <table:table-cell office:value-type="float" office:value="2.9" table:style-name="ce6">
            <text:p>2,9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string" table:style-name="ce6">
            <text:p>195A</text:p>
          </table:table-cell>
          <table:table-cell office:value-type="string" table:style-name="ce7">
            <text:p>grunt</text:p>
          </table:table-cell>
          <table:table-cell office:value-type="float" office:value="2.5" table:style-name="ce6">
            <text:p>2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8">
          <table:table-cell office:value-type="float" office:value="47" table:style-name="ce5">
            <text:p>47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dach ze spadkiem, budynek mieszkalny, pokrycie - blachodachówka, brak instalacji odgromowej<text:s/></text:p>
          </table:table-cell>
          <table:table-cell office:value-type="float" office:value="6.7" table:style-name="ce6">
            <text:p>6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Cmentarny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dach ze spadkiem, budynek mieszkalny, pokrycia - papa, brak instalacji odgromowej</text:p>
          </table:table-cell>
          <table:table-cell office:value-type="float" office:value="2.5" table:style-name="ce6">
            <text:p>2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Patoki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grunt</text:p>
          </table:table-cell>
          <table:table-cell office:value-type="float" office:value="5.5" table:style-name="ce6">
            <text:p>5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ielka Wieś 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dach ze spadkiem, budynek gospodarczy, pokrycie - blacha trapezowa, brak instalacji odgromowej</text:p>
          </table:table-cell>
          <table:table-cell office:value-type="float" office:value="3.3" table:style-name="ce6">
            <text:p>3,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łowackieg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dach płaski, budynek gospodarczy, pokrycie - papa, brak instalacji odgromowej</text:p>
          </table:table-cell>
          <table:table-cell office:value-type="float" office:value="3.5" table:style-name="ce6">
            <text:p>3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0">
          <table:table-cell office:value-type="float" office:value="52" table:style-name="ce5">
            <text:p>5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string" table:style-name="ce6">
            <text:p>45A</text:p>
          </table:table-cell>
          <table:table-cell office:value-type="string" table:style-name="ce7">
            <text:p>dach ze spadkiem, budynek mieszkalny, pokrycie - papa, brak instalacji odgromowej</text:p>
          </table:table-cell>
          <table:table-cell office:value-type="float" office:value="2.6" table:style-name="ce6">
            <text:p>2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ieradzk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grunt</text:p>
          </table:table-cell>
          <table:table-cell office:value-type="float" office:value="4.4000000000000004" table:style-name="ce6">
            <text:p>4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1">
          <table:table-cell office:value-type="float" office:value="54" table:style-name="ce5">
            <text:p>54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cha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dach ze spadkiem, budynek mieszkalny, pokrycie - blachodachówka, brak instalacji odgromowej<text:s/></text:p>
          </table:table-cell>
          <table:table-cell office:value-type="float" office:value="2.5" table:style-name="ce6">
            <text:p>2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7">
          <table:table-cell office:value-type="float" office:value="56" table:style-name="ce5">
            <text:p>56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uda</text:p>
          </table:table-cell>
          <table:table-cell office:value-type="float" office:value="20" table:style-name="ce6">
            <text:p>20</text:p>
          </table:table-cell>
          <table:table-cell office:value-type="string" table:style-name="ce13">
            <text:p>dach ze spadkiem, budynek mieszkalny, pokrycie - blachodachówka , brak instalacji odgromowej<text:s/></text:p>
          </table:table-cell>
          <table:table-cell office:value-type="float" office:value="2.2999999999999998" table:style-name="ce6">
            <text:p>2,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float" office:value="104" table:style-name="ce6">
            <text:p>104</text:p>
          </table:table-cell>
          <table:table-cell office:value-type="string" table:style-name="ce13">
            <text:p>dach ze spadkiem, budynek mieszkalny, pokrycie - blacha trapezowa, brak instalacji odgromowej<text:s/></text:p>
          </table:table-cell>
          <table:table-cell office:value-type="float" office:value="2.1" table:style-name="ce6">
            <text:p>2,1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0">
          <table:table-cell office:value-type="float" office:value="58" table:style-name="ce5">
            <text:p>58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Łazów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dach ze spadkiem; instalacja jednofazowa, budynek gospodarczy, pokrycie - blacha trapezowa, brak instalacji odgromowej<text:s/>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rzyków</text:p>
          </table:table-cell>
          <table:table-cell office:value-type="float" office:value="68" table:style-name="ce6">
            <text:p>68</text:p>
          </table:table-cell>
          <table:table-cell office:value-type="string" table:style-name="ce7">
            <text:p>grunt; instalacja jednofazowa</text:p>
          </table:table-cell>
          <table:table-cell office:value-type="float" office:value="3.5" table:style-name="ce6">
            <text:p>3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dach ze spadkiem, budynek mieszkalny, pokrycie - papa, brak instalacji odgromowej</text:p>
          </table:table-cell>
          <table:table-cell office:value-type="float" office:value="2.5" table:style-name="ce6">
            <text:p>2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ola Kleszczowa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ściana<text:s/></text:p>
          </table:table-cell>
          <table:table-cell office:value-type="float" office:value="3.5" table:style-name="ce6">
            <text:p>3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itoldów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dach ze spadkiem, budynek gospodarczy, pokrycie - blacha trapezowa, brak instalacji odgromowej</text:p>
          </table:table-cell>
          <table:table-cell office:value-type="float" office:value="4.5999999999999996" table:style-name="ce6">
            <text:p>4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0">
          <table:table-cell office:value-type="float" office:value="63" table:style-name="ce5">
            <text:p>63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dach płaski, instalacja jednofazowa, budynek gospodarczy, pokrycie - papa, brak instalacji odgromowej<text:s/>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195" table:style-name="ce6">
            <text:p>195</text:p>
          </table:table-cell>
          <table:table-cell office:value-type="string" table:style-name="ce7">
            <text:p>grunt</text:p>
          </table:table-cell>
          <table:table-cell office:value-type="float" office:value="4" table:style-name="ce6">
            <text:p>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2">
          <table:table-cell office:value-type="float" office:value="66" table:style-name="ce5">
            <text:p>66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Nowy Rynek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dach płaski, budynek gospodarczy, pokrycie - blacha trapezowa, brak instalacji ogromowej</text:p>
          </table:table-cell>
          <table:table-cell office:value-type="float" office:value="2.2000000000000002" table:style-name="ce6">
            <text:p>2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0">
          <table:table-cell office:value-type="float" office:value="69" table:style-name="ce5">
            <text:p>69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uźniczna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dach ze spadkiem, instalacja jednofazowa, budynek gospodarczy, pokrycie - papa, brak instalacji odgromowej<text:s/>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133" table:style-name="ce6">
            <text:p>133</text:p>
          </table:table-cell>
          <table:table-cell office:value-type="string" table:style-name="ce13">
            <text:p>dach płaski, budynek gospodarczy, pokrycie - papa, brak instalacji odgromowej<text:s/></text:p>
          </table:table-cell>
          <table:table-cell office:value-type="float" office:value="2.2000000000000002" table:style-name="ce6">
            <text:p>2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77" table:style-name="ce6">
            <text:p>77</text:p>
          </table:table-cell>
          <table:table-cell office:value-type="string" table:style-name="ce13">
            <text:p>dach ze spadkiem, budynek mieszkalny, pokrycie - blachodachóka, brak instalacji odgromowej</text:p>
          </table:table-cell>
          <table:table-cell office:value-type="float" office:value="2.7" table:style-name="ce6">
            <text:p>2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3">
          <table:table-cell office:value-type="float" office:value="73" table:style-name="ce5">
            <text:p>73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Grabówie</text:p>
          </table:table-cell>
          <table:table-cell office:value-type="string" table:style-name="ce6">
            <text:p>3A</text:p>
          </table:table-cell>
          <table:table-cell office:value-type="string" table:style-name="ce13">
            <text:p>dach ze spadkiem, budynek gospodarczy, pokrycie - blachodachówka, brak instalacji odgromowej<text:s/></text:p>
          </table:table-cell>
          <table:table-cell office:value-type="float" office:value="7.5" table:style-name="ce6">
            <text:p>7,5</text:p>
          </table:table-cell>
          <table:table-cell table:number-columns-repeated="3" table:style-name="ce11"/>
          <table:table-cell table:style-name="ce17"/>
          <table:table-cell table:number-columns-repeated="293" table:style-name="ce11"/>
          <table:table-cell table:number-columns-repeated="16080" table:style-name="ce12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odłowa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dach płaski, budynek gospodarczy, pokrycie - blachodachówka, brak instalacji odgromowej<text:s/></text:p>
          </table:table-cell>
          <table:table-cell office:value-type="float" office:value="7.1" table:style-name="ce6">
            <text:p>7,1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grunt</text:p>
          </table:table-cell>
          <table:table-cell office:value-type="float" office:value="3.7" table:style-name="ce6">
            <text:p>3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Ligota</text:p>
          </table:table-cell>
          <table:table-cell office:value-type="float" office:value="14" table:style-name="ce6">
            <text:p>14</text:p>
          </table:table-cell>
          <table:table-cell office:value-type="string" table:style-name="ce13">
            <text:p>dach ze spadkiem, budynek mieszkalny, pokrycie- - blachodachówka, jest instalacja odgromowa<text:s/></text:p>
          </table:table-cell>
          <table:table-cell office:value-type="float" office:value="2.6" table:style-name="ce6">
            <text:p>2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onia Zawady</text:p>
          </table:table-cell>
          <table:table-cell office:value-type="float" office:value="11" table:style-name="ce6">
            <text:p>11</text:p>
          </table:table-cell>
          <table:table-cell office:value-type="string" table:style-name="ce13">
            <text:p>dach ze spadkiem, budynek gospodarczy - papa, brak instalacji odgromowej<text:s/>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4">
          <table:table-cell office:value-type="float" office:value="78" table:style-name="ce5">
            <text:p>7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dach płaski, budynek gospodarczy, pokrycie - blacha trapezowa, brak instalacji ogromowej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ewerynów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dach płaski, budynek gospodarczy, pokrycie - blacha trapezowa, brak instalacji odgromowej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string" table:style-name="ce6">
            <text:p>190A</text:p>
          </table:table-cell>
          <table:table-cell office:value-type="string" table:style-name="ce7">
            <text:p>grunt</text:p>
          </table:table-cell>
          <table:table-cell office:value-type="float" office:value="5" table:style-name="ce6">
            <text:p>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awady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ach ze spadkiem, budynek mieszkalny, pokrycie - blachodachówka, brak instalacji odgromowej<text:s/>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119" table:style-name="ce6">
            <text:p>119</text:p>
          </table:table-cell>
          <table:table-cell office:value-type="string" table:style-name="ce7">
            <text:p>dach ze spadkiem, budynek mieszkalny, pokrycie - blachodachówka, brak instalacji odgromowej<text:s/></text:p>
          </table:table-cell>
          <table:table-cell office:value-type="float" office:value="5.5" table:style-name="ce6">
            <text:p>5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łowackieg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grunt</text:p>
          </table:table-cell>
          <table:table-cell office:value-type="float" office:value="4.5" table:style-name="ce6">
            <text:p>4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rusty</text:p>
          </table:table-cell>
          <table:table-cell office:value-type="float" office:value="31" table:style-name="ce6">
            <text:p>31</text:p>
          </table:table-cell>
          <table:table-cell office:value-type="string" table:style-name="ce13">
            <text:p>dach ze spadkiem, budynek mieszkalny, pokrycie - blacha trapezowa, brak instalacji odgromowej<text:s/></text:p>
          </table:table-cell>
          <table:table-cell office:value-type="float" office:value="1.7" table:style-name="ce6">
            <text:p>1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piec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grunt</text:p>
          </table:table-cell>
          <table:table-cell office:value-type="float" office:value="3.6" table:style-name="ce6">
            <text:p>3,6</text:p>
          </table:table-cell>
          <table:table-cell table:style-name="ce11"/>
          <table:table-cell table:style-name="ce17"/>
          <table:table-cell table:number-columns-repeated="295" table:style-name="ce11"/>
          <table:table-cell table:number-columns-repeated="16080" table:style-name="ce12"/>
        </table:table-row>
        <table:table-row table:style-name="ro5">
          <table:table-cell office:value-type="float" office:value="88" table:style-name="ce5">
            <text:p>88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ózefów Widawski</text:p>
          </table:table-cell>
          <table:table-cell office:value-type="string" table:style-name="ce6">
            <text:p>41A</text:p>
          </table:table-cell>
          <table:table-cell office:value-type="string" table:style-name="ce13">
            <text:p>dach ze spadkiem, budynek mieszkalny, pokrycie - blachodachówka, brak instalacji odgromowej<text:s text:c="2"/>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ieluńska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dach ze spadkiem, jednofazowa, budynek mieszkalny, pokrycie - gont, brak instalacji odgromowej</text:p>
          </table:table-cell>
          <table:table-cell office:value-type="float" office:value="3.2" table:style-name="ce6">
            <text:p>3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4">
          <table:table-cell office:value-type="float" office:value="90" table:style-name="ce5">
            <text:p>90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onia Zawady</text:p>
          </table:table-cell>
          <table:table-cell office:value-type="float" office:value="44" table:style-name="ce6">
            <text:p>44</text:p>
          </table:table-cell>
          <table:table-cell office:value-type="string" table:style-name="ce13">
            <text:p>dach ze spadkiem, budynek <text:s/>gospodarczy, pokrycie - blachodachówka, brak instalacji odgromowej<text:s/></text:p>
          </table:table-cell>
          <table:table-cell office:value-type="float" office:value="2.7" table:style-name="ce6">
            <text:p>2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5">
          <table:table-cell office:value-type="float" office:value="91" table:style-name="ce5">
            <text:p>91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iemiechów</text:p>
          </table:table-cell>
          <table:table-cell office:value-type="string" table:style-name="ce6">
            <text:p>24A</text:p>
          </table:table-cell>
          <table:table-cell office:value-type="string" table:style-name="ce7">
            <text:p>grunt<text:s/></text:p>
          </table:table-cell>
          <table:table-cell office:value-type="float" office:value="7.2" table:style-name="ce6">
            <text:p>7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rzyków</text:p>
          </table:table-cell>
          <table:table-cell office:value-type="string" table:style-name="ce6">
            <text:p>7A</text:p>
          </table:table-cell>
          <table:table-cell office:value-type="string" table:style-name="ce7">
            <text:p>grunt</text:p>
          </table:table-cell>
          <table:table-cell office:value-type="float" office:value="4.8" table:style-name="ce6">
            <text:p>4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0">
          <table:table-cell office:value-type="float" office:value="93" table:style-name="ce5">
            <text:p>93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rzyków</text:p>
          </table:table-cell>
          <table:table-cell office:value-type="float" office:value="52" table:style-name="ce6">
            <text:p>52</text:p>
          </table:table-cell>
          <table:table-cell office:value-type="string" table:style-name="ce13">
            <text:p>dach ze spadkiem, jednofazowa, budynek mieszkalny, pokrycie - blachodachówka, brak instalacji odgromowej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6">
          <table:table-cell office:value-type="float" office:value="94" table:style-name="ce5">
            <text:p>94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Lipowa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dach płaski, budynek gospodarczy, pokrycie - papa, brak instalacji odgromowej<text:s/></text:p>
          </table:table-cell>
          <table:table-cell office:value-type="float" office:value="5.4" table:style-name="ce6">
            <text:p>5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7">
          <table:table-cell office:value-type="float" office:value="96" table:style-name="ce5">
            <text:p>96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85" table:style-name="ce6">
            <text:p>85</text:p>
          </table:table-cell>
          <table:table-cell office:value-type="string" table:style-name="ce7">
            <text:p>grunt</text:p>
          </table:table-cell>
          <table:table-cell office:value-type="float" office:value="2.2000000000000002" table:style-name="ce6">
            <text:p>2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ielka Wieś A</text:p>
          </table:table-cell>
          <table:table-cell office:value-type="float" office:value="29" table:style-name="ce6">
            <text:p>29</text:p>
          </table:table-cell>
          <table:table-cell office:value-type="string" table:style-name="ce13">
            <text:p>dach ze spadkiem, budynek gospodarczy, pokrycie - blacha trapezowa, jest instalacja odgromowa</text:p>
          </table:table-cell>
          <table:table-cell office:value-type="float" office:value="4.8" table:style-name="ce6">
            <text:p>4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rzyków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grunt</text:p>
          </table:table-cell>
          <table:table-cell office:value-type="float" office:value="4" table:style-name="ce6">
            <text:p>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awady</text:p>
          </table:table-cell>
          <table:table-cell office:value-type="string" table:style-name="ce6">
            <text:p>3A</text:p>
          </table:table-cell>
          <table:table-cell office:value-type="string" table:style-name="ce7">
            <text:p>grunt</text:p>
          </table:table-cell>
          <table:table-cell office:value-type="float" office:value="2.8" table:style-name="ce6">
            <text:p>2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8">
          <table:table-cell office:value-type="float" office:value="100" table:style-name="ce5">
            <text:p>10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Dąbrowa Widawska</text:p>
          </table:table-cell>
          <table:table-cell office:value-type="float" office:value="81" table:style-name="ce6">
            <text:p>81</text:p>
          </table:table-cell>
          <table:table-cell office:value-type="string" table:style-name="ce7">
            <text:p>dach ze spadkiem, budynek gospodarczy, pokrycie - blachodachówka, brak instalacji odgormowej<text:s/>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ózefów Widawski</text:p>
          </table:table-cell>
          <table:table-cell office:value-type="string" table:style-name="ce6">
            <text:p>41B</text:p>
          </table:table-cell>
          <table:table-cell office:value-type="string" table:style-name="ce7">
            <text:p>dach płaski, budynek gospodarczy, pokrycie - blacha trapezowa, brak instalacji odgormowej<text:s/></text:p>
          </table:table-cell>
          <table:table-cell office:value-type="float" office:value="2.8" table:style-name="ce6">
            <text:p>2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138" table:style-name="ce6">
            <text:p>138</text:p>
          </table:table-cell>
          <table:table-cell office:value-type="string" table:style-name="ce7">
            <text:p>grunt</text:p>
          </table:table-cell>
          <table:table-cell office:value-type="float" office:value="1.8" table:style-name="ce6">
            <text:p>1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ózefów Widawski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grunt</text:p>
          </table:table-cell>
          <table:table-cell office:value-type="float" office:value="3.1" table:style-name="ce6">
            <text:p>3,1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9">
          <table:table-cell office:value-type="float" office:value="105" table:style-name="ce5">
            <text:p>105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łowackiego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ściana<text:s/></text:p>
          </table:table-cell>
          <table:table-cell office:value-type="float" office:value="4.4000000000000004" table:style-name="ce6">
            <text:p>4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7">
          <table:table-cell office:value-type="float" office:value="106" table:style-name="ce5">
            <text:p>106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ózefów Widawski</text:p>
          </table:table-cell>
          <table:table-cell office:value-type="string" table:style-name="ce6">
            <text:p>43A</text:p>
          </table:table-cell>
          <table:table-cell office:value-type="string" table:style-name="ce13">
            <text:p>dach płaski, budynek gospodarczy, pokrycie - blacha trapezowa, brak instalacji odgromowej<text:s/></text:p>
          </table:table-cell>
          <table:table-cell office:value-type="float" office:value="2.2000000000000002" table:style-name="ce6">
            <text:p>2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urzyńsk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unt</text:p>
          </table:table-cell>
          <table:table-cell office:value-type="float" office:value="4.3" table:style-name="ce6">
            <text:p>4,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string" table:style-name="ce6">
            <text:p>66A</text:p>
          </table:table-cell>
          <table:table-cell office:value-type="string" table:style-name="ce7">
            <text:p>dach ze spadkiem, budynek gospodarczy, pokrycie - blacha trapezowa, brak instalacji odgromowej</text:p>
          </table:table-cell>
          <table:table-cell office:value-type="float" office:value="2.2999999999999998" table:style-name="ce6">
            <text:p>2,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Środkowy</text:p>
          </table:table-cell>
          <table:table-cell office:value-type="float" office:value="54" table:style-name="ce6">
            <text:p>54</text:p>
          </table:table-cell>
          <table:table-cell office:value-type="string" table:style-name="ce13">
            <text:p>dach płaski, budynek gospodarczy, pokrycie - papa, brak instalacji odgromowej</text:p>
          </table:table-cell>
          <table:table-cell office:value-type="float" office:value="2.5" table:style-name="ce6">
            <text:p>2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dach ze spadkiem, budynek gospodarczy, pokrycie - blachodachówka, brak instalacji odgromowej<text:s/>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17"/>
          <table:table-cell table:number-columns-repeated="295" table:style-name="ce11"/>
          <table:table-cell table:number-columns-repeated="16080" table:style-name="ce12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Jodłowa</text:p>
          </table:table-cell>
          <table:table-cell office:value-type="float" office:value="24" table:style-name="ce6">
            <text:p>24</text:p>
          </table:table-cell>
          <table:table-cell office:value-type="string" table:style-name="ce13">
            <text:p>dach ze spadkiem, budynek gospodarczy, pokrycie - blachodachóka, brak instalacji odgromowej<text:s/></text:p>
          </table:table-cell>
          <table:table-cell office:value-type="float" office:value="6.5" table:style-name="ce6">
            <text:p>6,5</text:p>
          </table:table-cell>
          <table:table-cell table:style-name="ce11"/>
          <table:table-cell table:style-name="ce18"/>
          <table:table-cell table:number-columns-repeated="3" table:style-name="ce11"/>
          <table:table-cell table:number-columns-repeated="4" table:style-name="ce18"/>
          <table:table-cell table:style-name="ce11"/>
          <table:table-cell table:number-columns-repeated="287" table:style-name="ce18"/>
          <table:table-cell table:number-columns-repeated="16080" table:style-name="ce19"/>
        </table:table-row>
        <table:table-row table:style-name="ro26">
          <table:table-cell office:value-type="float" office:value="112" table:style-name="ce5">
            <text:p>112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ielka Wieś A</text:p>
          </table:table-cell>
          <table:table-cell office:value-type="float" office:value="21" table:style-name="ce6">
            <text:p>21</text:p>
          </table:table-cell>
          <table:table-cell office:value-type="string" table:style-name="ce13">
            <text:p>dach ze spadkiem, budynek mieszkalny,pokrycie - blachodachóka, brak instalacji odgromowej<text:s/></text:p>
          </table:table-cell>
          <table:table-cell office:value-type="float" office:value="1.8" table:style-name="ce6">
            <text:p>1,8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rzyków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grunt</text:p>
          </table:table-cell>
          <table:table-cell office:value-type="float" office:value="2.5" table:style-name="ce6">
            <text:p>2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Grabówi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grunt<text:s/></text:p>
          </table:table-cell>
          <table:table-cell office:value-type="float" office:value="3.6" table:style-name="ce6">
            <text:p>3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iemiechów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dach ze spadkiem, budynek gospodarczy, pokrycie - blachodachówka, brak instalacji odgromowej<text:s/>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Pastwiskowa</text:p>
          </table:table-cell>
          <table:table-cell office:value-type="string" table:style-name="ce6">
            <text:p>3A</text:p>
          </table:table-cell>
          <table:table-cell office:value-type="string" table:style-name="ce7">
            <text:p>dach ze spadkiem, budynek mieszkalny, pokrycie - dachówka, brak instalacji odgromowej<text:s/></text:p>
          </table:table-cell>
          <table:table-cell office:value-type="float" office:value="3.9" table:style-name="ce6">
            <text:p>3,9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Łazów</text:p>
          </table:table-cell>
          <table:table-cell office:value-type="string" table:style-name="ce6">
            <text:p>21A</text:p>
          </table:table-cell>
          <table:table-cell office:value-type="string" table:style-name="ce7">
            <text:p>dach ze spadkiem, <text:s/>budynek gospodarczy, pokrycie - blacha trapezowa, brak instalacji odgromowej<text:s text:c="2"/>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7">
          <table:table-cell office:value-type="float" office:value="119" table:style-name="ce5">
            <text:p>119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Łazów</text:p>
          </table:table-cell>
          <table:table-cell office:value-type="float" office:value="29" table:style-name="ce6">
            <text:p>29</text:p>
          </table:table-cell>
          <table:table-cell office:value-type="string" table:style-name="ce13">
            <text:p>dach płaski, budynek gospodarczy, pokrycie - blachodachwóka, brak instalacji odgromowej<text:s/></text:p>
          </table:table-cell>
          <table:table-cell office:value-type="float" office:value="2.6" table:style-name="ce6">
            <text:p>2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23">
          <table:table-cell office:value-type="float" office:value="120" table:style-name="ce5">
            <text:p>120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rusty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dach ze spadkiem, budynek mieszkalny, pokrycie - blachodachóka, brak instalacji odgromowej</text:p>
          </table:table-cell>
          <table:table-cell office:value-type="float" office:value="1.4" table:style-name="ce6">
            <text:p>1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ejowa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ach płaski, budynek gospodarczy, pokrycie - blachodachówka, brak instalacji odgromowej<text:s/></text:p>
          </table:table-cell>
          <table:table-cell office:value-type="float" office:value="3.5" table:style-name="ce6">
            <text:p>3,5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Leś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dach płaski, budynek gospodarczy, pokrycie - blachodachówka, brak instalacji odgromowej<text:s/></text:p>
          </table:table-cell>
          <table:table-cell office:value-type="float" office:value="2.2000000000000002" table:style-name="ce6">
            <text:p>2,2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0">
          <table:table-cell office:value-type="float" office:value="124" table:style-name="ce5">
            <text:p>124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Dąbrowa Widawska</text:p>
          </table:table-cell>
          <table:table-cell office:value-type="string" table:style-name="ce6">
            <text:p>40A</text:p>
          </table:table-cell>
          <table:table-cell office:value-type="string" table:style-name="ce7">
            <text:p>grunt</text:p>
          </table:table-cell>
          <table:table-cell office:value-type="float" office:value="3.7" table:style-name="ce6">
            <text:p>3,7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1">
          <table:table-cell office:value-type="float" office:value="125" table:style-name="ce5">
            <text:p>125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190" table:style-name="ce6">
            <text:p>190</text:p>
          </table:table-cell>
          <table:table-cell office:value-type="string" table:style-name="ce13">
            <text:p>dach ze spadkiem, budynek mieszkalny, pokrycie - blachodzachóka, brak instalacji odgromowej</text:p>
          </table:table-cell>
          <table:table-cell office:value-type="float" office:value="3" table:style-name="ce6">
            <text:p>3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dach ze spadkiem, budynek gospodarczy, pokrycie - dachówka, brak instalacji odgromowej</text:p>
          </table:table-cell>
          <table:table-cell office:value-type="float" office:value="5.0999999999999996" table:style-name="ce6">
            <text:p>5,1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uziówek</text:p>
          </table:table-cell>
          <table:table-cell office:value-type="string" table:style-name="ce6">
            <text:p>9A</text:p>
          </table:table-cell>
          <table:table-cell office:value-type="string" table:style-name="ce7">
            <text:p>grunt</text:p>
          </table:table-cell>
          <table:table-cell office:value-type="float" office:value="5.4" table:style-name="ce6">
            <text:p>5,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Mickiewicza</text:p>
          </table:table-cell>
          <table:table-cell office:value-type="float" office:value="14" table:style-name="ce6">
            <text:p>14</text:p>
          </table:table-cell>
          <table:table-cell office:value-type="string" table:style-name="ce13">
            <text:p>dach ze spadkiem, budynek mieszkalny, pokrycie - papa termozgrzewalna, brak instalacji odgromowej<text:s/></text:p>
          </table:table-cell>
          <table:table-cell office:value-type="float" office:value="4" table:style-name="ce6">
            <text:p>4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góźno</text:p>
          </table:table-cell>
          <table:table-cell office:value-type="float" office:value="137" table:style-name="ce6">
            <text:p>137</text:p>
          </table:table-cell>
          <table:table-cell office:value-type="string" table:style-name="ce13">
            <text:p>dach ze spadkiem, budynek gospodarczy, pokrycie - blacha trapezowa, brak instalacji odgromowej<text:s/></text:p>
          </table:table-cell>
          <table:table-cell office:value-type="float" office:value="4.5999999999999996" table:style-name="ce6">
            <text:p>4,6</text:p>
          </table:table-cell>
          <table:table-cell table:number-columns-repeated="297" table:style-name="ce11"/>
          <table:table-cell table:number-columns-repeated="16080" table:style-name="ce12"/>
        </table:table-row>
        <table:table-row table:style-name="ro32">
          <table:table-cell table:style-name="ce5"/>
          <table:table-cell office:value-type="float" office:value="107" table:style-name="ce6">
            <text:p>10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łowackiego</text:p>
          </table:table-cell>
          <table:table-cell office:value-type="float" office:value="23" table:style-name="ce6">
            <text:p>23</text:p>
          </table:table-cell>
          <table:table-cell office:value-type="string" table:style-name="ce13">
            <text:p>dach płaski, budynek gospodarczy, pokrycie - papa, brak instalacji odgromowej<text:s/></text:p>
          </table:table-cell>
          <table:table-cell office:value-type="float" office:value="2.5" table:style-name="ce6">
            <text:p>2,5</text:p>
          </table:table-cell>
          <table:table-cell table:number-columns-repeated="25" table:style-name="ce11"/>
          <table:table-cell table:number-columns-repeated="17" table:style-name="ce12"/>
          <table:table-cell table:number-columns-repeated="949" table:style-name="ce3"/>
          <table:table-cell table:number-columns-repeated="15386"/>
        </table:table-row>
        <table:table-row table:style-name="ro33">
          <table:table-cell table:style-name="ce5"/>
          <table:table-cell office:value-type="float" office:value="108" table:style-name="ce6">
            <text:p>10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aty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dach ze spadkiem, budynek gospodarczy, pokrycie - blacha trapezowa, brak instalacji odgromowej<text:s/></text:p>
          </table:table-cell>
          <table:table-cell office:value-type="float" office:value="2.7" table:style-name="ce6">
            <text:p>2,7</text:p>
          </table:table-cell>
          <table:table-cell table:number-columns-repeated="25" table:style-name="ce11"/>
          <table:table-cell table:number-columns-repeated="17" table:style-name="ce12"/>
          <table:table-cell table:number-columns-repeated="949" table:style-name="ce3"/>
          <table:table-cell table:number-columns-repeated="15386"/>
        </table:table-row>
        <table:table-row table:style-name="ro1">
          <table:table-cell table:style-name="ce5"/>
          <table:table-cell office:value-type="float" office:value="109" table:style-name="ce6">
            <text:p>10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Zborów</text:p>
          </table:table-cell>
          <table:table-cell office:value-type="string" table:style-name="ce6">
            <text:p>109a</text:p>
          </table:table-cell>
          <table:table-cell office:value-type="string" table:style-name="ce7">
            <text:p>grunt</text:p>
          </table:table-cell>
          <table:table-cell office:value-type="float" office:value="4.0999999999999996" table:style-name="ce6">
            <text:p>4,1</text:p>
          </table:table-cell>
          <table:table-cell table:number-columns-repeated="25" table:style-name="ce11"/>
          <table:table-cell table:number-columns-repeated="966" table:style-name="ce3"/>
          <table:table-cell table:number-columns-repeated="15386"/>
        </table:table-row>
        <table:table-row table:style-name="ro26">
          <table:table-cell table:style-name="ce5"/>
          <table:table-cell office:value-type="float" office:value="110" table:style-name="ce6">
            <text:p>11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Łazów</text:p>
          </table:table-cell>
          <table:table-cell office:value-type="string" table:style-name="ce6">
            <text:p>27a</text:p>
          </table:table-cell>
          <table:table-cell office:value-type="string" table:style-name="ce7">
            <text:p>dach ze spadkiem, budynek gospodarczy, pokrycie - blacha trapezowa, brak instalacji odgromowej</text:p>
          </table:table-cell>
          <table:table-cell office:value-type="float" office:value="2.7" table:style-name="ce6">
            <text:p>2,7</text:p>
          </table:table-cell>
          <table:table-cell table:number-columns-repeated="25" table:style-name="ce11"/>
          <table:table-cell table:number-columns-repeated="16352"/>
        </table:table-row>
        <table:table-row table:style-name="ro3">
          <table:table-cell table:style-name="ce5"/>
          <table:table-cell office:value-type="float" office:value="111" table:style-name="ce6">
            <text:p>11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Patoki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dach ze spadkiem, budynek gospodarczy, pokrycie - blacha płaska, braz instalacji odgromowej</text:p>
          </table:table-cell>
          <table:table-cell office:value-type="float" office:value="3.7" table:style-name="ce6">
            <text:p>3,7</text:p>
          </table:table-cell>
          <table:table-cell table:number-columns-repeated="25" table:style-name="ce11"/>
          <table:table-cell table:number-columns-repeated="16352"/>
        </table:table-row>
        <table:table-row table:style-name="ro3">
          <table:table-cell table:style-name="ce5"/>
          <table:table-cell office:value-type="float" office:value="112" table:style-name="ce6">
            <text:p>11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Oliwna Gór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dach płaski, budynek gospodarczy, pokrycie - blachodachówka, brak instalacji odgromowej<text:s/></text:p>
          </table:table-cell>
          <table:table-cell office:value-type="float" office:value="1.9" table:style-name="ce6">
            <text:p>1,9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13" table:style-name="ce6">
            <text:p>11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onia Zawady</text:p>
          </table:table-cell>
          <table:table-cell office:value-type="string" table:style-name="ce6">
            <text:p>15a</text:p>
          </table:table-cell>
          <table:table-cell office:value-type="string" table:style-name="ce7">
            <text:p>grunt</text:p>
          </table:table-cell>
          <table:table-cell office:value-type="float" office:value="2.6" table:style-name="ce6">
            <text:p>2,6</text:p>
          </table:table-cell>
          <table:table-cell table:number-columns-repeated="25" table:style-name="ce11"/>
          <table:table-cell table:number-columns-repeated="16352"/>
        </table:table-row>
        <table:table-row table:style-name="ro10">
          <table:table-cell table:style-name="ce5"/>
          <table:table-cell office:value-type="float" office:value="114" table:style-name="ce6">
            <text:p>11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iełczygłowska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dach płaski, instalacja jednofazowa, budynek gospodarczy, pokrycie - papa, brak instalacji odgromowej<text:s/></text:p>
          </table:table-cell>
          <table:table-cell office:value-type="float" office:value="3.2" table:style-name="ce6">
            <text:p>3,2</text:p>
          </table:table-cell>
          <table:table-cell table:number-columns-repeated="25" table:style-name="ce11"/>
          <table:table-cell table:number-columns-repeated="16352"/>
        </table:table-row>
        <table:table-row table:style-name="ro3">
          <table:table-cell table:style-name="ce5"/>
          <table:table-cell office:value-type="float" office:value="115" table:style-name="ce6">
            <text:p>11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Leś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dach ze spadkiem, budynek gospodarczy, pokrycie - blachodachówka, brak instalacji odgromowej<text:s/></text:p>
          </table:table-cell>
          <table:table-cell office:value-type="float" office:value="5.4" table:style-name="ce6">
            <text:p>5,4</text:p>
          </table:table-cell>
          <table:table-cell table:number-columns-repeated="25" table:style-name="ce11"/>
          <table:table-cell table:number-columns-repeated="16352"/>
        </table:table-row>
        <table:table-row table:style-name="ro34">
          <table:table-cell table:style-name="ce5"/>
          <table:table-cell office:value-type="float" office:value="116" table:style-name="ce6">
            <text:p>11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Brzyków</text:p>
          </table:table-cell>
          <table:table-cell office:value-type="string" table:style-name="ce6">
            <text:p>46a</text:p>
          </table:table-cell>
          <table:table-cell office:value-type="string" table:style-name="ce7">
            <text:p>dach ze spadkiem, budynek mieszkalny, pokrycie - dachówka, jest instalacja odgromowa</text:p>
          </table:table-cell>
          <table:table-cell office:value-type="float" office:value="8" table:style-name="ce6">
            <text:p>8</text:p>
          </table:table-cell>
          <table:table-cell table:number-columns-repeated="25" table:style-name="ce11"/>
          <table:table-cell table:number-columns-repeated="16352"/>
        </table:table-row>
        <table:table-row table:style-name="ro19">
          <table:table-cell table:style-name="ce5"/>
          <table:table-cell office:value-type="float" office:value="117" table:style-name="ce6">
            <text:p>11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osnowa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dach ze spadkiem, budynek mieszkalny, pokrycie - blacha trapezowa, brak instalacji odgromowej<text:s/></text:p>
          </table:table-cell>
          <table:table-cell office:value-type="float" office:value="3.1" table:style-name="ce6">
            <text:p>3,1</text:p>
          </table:table-cell>
          <table:table-cell table:number-columns-repeated="25" table:style-name="ce11"/>
          <table:table-cell table:number-columns-repeated="16352"/>
        </table:table-row>
        <table:table-row table:style-name="ro3">
          <table:table-cell table:style-name="ce5"/>
          <table:table-cell office:value-type="float" office:value="118" table:style-name="ce6">
            <text:p>11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och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dach ze spadkiem, budynek gospodarczy, pokrycie - papa, brak instalacji odgromowej<text:s/></text:p>
          </table:table-cell>
          <table:table-cell office:value-type="float" office:value="2.5" table:style-name="ce6">
            <text:p>2,5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19" table:style-name="ce6">
            <text:p>11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Las Zawadzki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grunt; instalacja jednofazowa</text:p>
          </table:table-cell>
          <table:table-cell office:value-type="float" office:value="3.6" table:style-name="ce6">
            <text:p>3,6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20" table:style-name="ce6">
            <text:p>12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Wola Kleszczowa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grunt</text:p>
          </table:table-cell>
          <table:table-cell office:value-type="float" office:value="3.2" table:style-name="ce6">
            <text:p>3,2</text:p>
          </table:table-cell>
          <table:table-cell table:number-columns-repeated="25" table:style-name="ce11"/>
          <table:table-cell table:number-columns-repeated="16352"/>
        </table:table-row>
        <table:table-row table:style-name="ro20">
          <table:table-cell table:style-name="ce5"/>
          <table:table-cell office:value-type="float" office:value="121" table:style-name="ce6">
            <text:p>12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dach ze spadkiem; instalacja jednofazowa, budynek gospodarczy, pokrycie - blacha trapezowa, brak instalacji odgromowej<text:s/></text:p>
          </table:table-cell>
          <table:table-cell office:value-type="float" office:value="3.2" table:style-name="ce6">
            <text:p>3,2</text:p>
          </table:table-cell>
          <table:table-cell table:number-columns-repeated="25" table:style-name="ce11"/>
          <table:table-cell table:number-columns-repeated="16352"/>
        </table:table-row>
        <table:table-row table:style-name="ro4">
          <table:table-cell table:style-name="ce5"/>
          <table:table-cell office:value-type="float" office:value="122" table:style-name="ce6">
            <text:p>12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Świerczów</text:p>
          </table:table-cell>
          <table:table-cell office:value-type="string" table:style-name="ce6">
            <text:p>42A</text:p>
          </table:table-cell>
          <table:table-cell office:value-type="string" table:style-name="ce7">
            <text:p>dach płaski, budynek mieszkalny, pokrycie - blacha trapezowa, brak instalacji odgromowej</text:p>
          </table:table-cell>
          <table:table-cell office:value-type="float" office:value="3" table:style-name="ce6">
            <text:p>3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5"/>
          <table:table-cell office:value-type="float" office:value="123" table:style-name="ce6">
            <text:p>12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Dębina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grunt<text:s/></text:p>
          </table:table-cell>
          <table:table-cell office:value-type="float" office:value="5.4" table:style-name="ce6">
            <text:p>5,4</text:p>
          </table:table-cell>
          <table:table-cell table:number-columns-repeated="25" table:style-name="ce11"/>
          <table:table-cell table:number-columns-repeated="16352"/>
        </table:table-row>
        <table:table-row table:style-name="ro3">
          <table:table-cell table:style-name="ce5"/>
          <table:table-cell office:value-type="float" office:value="124" table:style-name="ce6">
            <text:p>124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Mickiewicza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ach ze spadkiem, budynek gospodarczy, pokrycie - papa, brak instalacji odgromowej<text:s/></text:p>
          </table:table-cell>
          <table:table-cell office:value-type="float" office:value="2.8" table:style-name="ce6">
            <text:p>2,8</text:p>
          </table:table-cell>
          <table:table-cell table:style-name="ce20"/>
          <table:table-cell table:number-columns-repeated="24" table:style-name="ce11"/>
          <table:table-cell table:number-columns-repeated="16352"/>
        </table:table-row>
        <table:table-row table:style-name="ro3">
          <table:table-cell table:style-name="ce5"/>
          <table:table-cell office:value-type="float" office:value="125" table:style-name="ce6">
            <text:p>125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Cmentarny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dach płaski, budynek gospodarczy, pokrycie - blachodachówka, brak instalacji odgromowej<text:s/></text:p>
          </table:table-cell>
          <table:table-cell office:value-type="float" office:value="3.2" table:style-name="ce6">
            <text:p>3,2</text:p>
          </table:table-cell>
          <table:table-cell table:number-columns-repeated="25" table:style-name="ce11"/>
          <table:table-cell table:number-columns-repeated="16352"/>
        </table:table-row>
        <table:table-row table:style-name="ro5">
          <table:table-cell table:style-name="ce5"/>
          <table:table-cell office:value-type="float" office:value="126" table:style-name="ce6">
            <text:p>126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łowackiego</text:p>
          </table:table-cell>
          <table:table-cell office:value-type="float" office:value="30" table:style-name="ce6">
            <text:p>30</text:p>
          </table:table-cell>
          <table:table-cell office:value-type="string" table:style-name="ce13">
            <text:p>dach ze spadkiem, budynek mieszkalny, pokrycie - blachodachóka, brak instalacji odgromowej<text:s/></text:p>
          </table:table-cell>
          <table:table-cell office:value-type="float" office:value="2.7" table:style-name="ce6">
            <text:p>2,7</text:p>
          </table:table-cell>
          <table:table-cell table:number-columns-repeated="25" table:style-name="ce11"/>
          <table:table-cell table:number-columns-repeated="16352"/>
        </table:table-row>
        <table:table-row table:style-name="ro17">
          <table:table-cell table:style-name="ce5"/>
          <table:table-cell office:value-type="float" office:value="127" table:style-name="ce6">
            <text:p>127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89" table:style-name="ce6">
            <text:p>89</text:p>
          </table:table-cell>
          <table:table-cell office:value-type="string" table:style-name="ce7">
            <text:p>grunt</text:p>
          </table:table-cell>
          <table:table-cell office:value-type="float" office:value="2" table:style-name="ce6">
            <text:p>2</text:p>
          </table:table-cell>
          <table:table-cell table:number-columns-repeated="25" table:style-name="ce11"/>
          <table:table-cell table:number-columns-repeated="16352"/>
        </table:table-row>
        <table:table-row table:style-name="ro21">
          <table:table-cell table:style-name="ce5"/>
          <table:table-cell office:value-type="float" office:value="128" table:style-name="ce6">
            <text:p>128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Poln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ach płaski, budynek gospodarczy, pokrycie - blacha trapezowa, brak instalacji odgromowej<text:s/></text:p>
          </table:table-cell>
          <table:table-cell office:value-type="float" office:value="7" table:style-name="ce6">
            <text:p>7</text:p>
          </table:table-cell>
          <table:table-cell table:number-columns-repeated="25" table:style-name="ce11"/>
          <table:table-cell table:number-columns-repeated="16352"/>
        </table:table-row>
        <table:table-row table:style-name="ro21">
          <table:table-cell table:style-name="ce5"/>
          <table:table-cell office:value-type="float" office:value="129" table:style-name="ce6">
            <text:p>129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Leś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dach płaski, budynek gospodarczy, pokrycie - blacha trapezowa, brak instalacji odgromowej</text:p>
          </table:table-cell>
          <table:table-cell office:value-type="float" office:value="2.2000000000000002" table:style-name="ce6">
            <text:p>2,2</text:p>
          </table:table-cell>
          <table:table-cell table:number-columns-repeated="25" table:style-name="ce11"/>
          <table:table-cell table:number-columns-repeated="16352"/>
        </table:table-row>
        <table:table-row table:style-name="ro6">
          <table:table-cell table:style-name="ce5"/>
          <table:table-cell office:value-type="float" office:value="130" table:style-name="ce6">
            <text:p>130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Stary Rynek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ach płaski, budynek gospodarczy, pokrycie - papa, brak instalcji odgromowej<text:s/></text:p>
          </table:table-cell>
          <table:table-cell office:value-type="float" office:value="3.5" table:style-name="ce6">
            <text:p>3,5</text:p>
          </table:table-cell>
          <table:table-cell table:number-columns-repeated="25" table:style-name="ce11"/>
          <table:table-cell table:number-columns-repeated="16352"/>
        </table:table-row>
        <table:table-row table:style-name="ro21">
          <table:table-cell table:style-name="ce5"/>
          <table:table-cell office:value-type="float" office:value="131" table:style-name="ce6">
            <text:p>131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Kolonia Zawady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grunt<text:s/></text:p>
          </table:table-cell>
          <table:table-cell office:value-type="float" office:value="2.7" table:style-name="ce6">
            <text:p>2,7</text:p>
          </table:table-cell>
          <table:table-cell table:number-columns-repeated="25" table:style-name="ce11"/>
          <table:table-cell table:number-columns-repeated="16352"/>
        </table:table-row>
        <table:table-row table:style-name="ro23">
          <table:table-cell table:style-name="ce5"/>
          <table:table-cell office:value-type="float" office:value="132" table:style-name="ce6">
            <text:p>132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Chociw</text:p>
          </table:table-cell>
          <table:table-cell office:value-type="float" office:value="187" table:style-name="ce6">
            <text:p>187</text:p>
          </table:table-cell>
          <table:table-cell office:value-type="string" table:style-name="ce7">
            <text:p>grunt</text:p>
          </table:table-cell>
          <table:table-cell office:value-type="float" office:value="3" table:style-name="ce6">
            <text:p>3</text:p>
          </table:table-cell>
          <table:table-cell table:number-columns-repeated="25" table:style-name="ce11"/>
          <table:table-cell table:number-columns-repeated="16352"/>
        </table:table-row>
        <table:table-row table:style-name="ro3">
          <table:table-cell table:style-name="ce5"/>
          <table:table-cell office:value-type="float" office:value="133" table:style-name="ce6">
            <text:p>133</text:p>
          </table:table-cell>
          <table:table-cell office:value-type="string" table:style-name="ce6">
            <text:p>Widawa</text:p>
          </table:table-cell>
          <table:table-cell office:value-type="string" table:style-name="ce7">
            <text:p>Restarzew Środkowy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dach płaski , budynek mieszkalny, pokrycie - papa termozgrzewalna, brak instalacji odgromowej</text:p>
          </table:table-cell>
          <table:table-cell office:value-type="float" office:value="2.7" table:style-name="ce6">
            <text:p>2,7</text:p>
          </table:table-cell>
          <table:table-cell table:number-columns-repeated="25" table:style-name="ce11"/>
          <table:table-cell table:number-columns-repeated="16352"/>
        </table:table-row>
        <table:table-row table:style-name="ro1">
          <table:table-cell table:style-name="ce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office:value-type="float" office:value="515.80000000000007" table:formula="of:=SUM([.G4:.G136])" table:style-name="ce21">
            <text:p>515,8</text:p>
          </table:table-cell>
          <table:table-cell table:number-columns-repeated="2" table:style-name="ce3"/>
          <table:table-cell table:style-name="ce11"/>
          <table:table-cell table:number-columns-repeated="988" table:style-name="ce3"/>
          <table:table-cell table:number-columns-repeated="15386"/>
        </table:table-row>
        <table:table-row table:number-rows-repeated="7" table:style-name="ro1">
          <table:table-cell table:style-name="ce2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991" table:style-name="ce3"/>
          <table:table-cell table:number-columns-repeated="15386"/>
        </table:table-row>
        <table:table-row table:number-rows-repeated="371" table:style-name="ro1">
          <table:table-cell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597" table:style-name="ce23">
            <text:p>5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8" table:style-name="ce25">
            <text:p>5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number-rows-repeated="1048059" table:style-name="ro1">
          <table:table-cell table:number-columns-repeated="16384"/>
        </table:table-row>
      </table:table>
      <table:table table:name="Arkusz1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gata Bamberska</meta:initial-creator>
    <dc:creator>Dorota Kaczmarek</dc:creator>
    <meta:creation-date>2023-01-03T09:07:15Z</meta:creation-date>
    <dc:date>2023-01-17T15:47:48Z</dc:date>
    <meta:print-date>2023-01-17T14:44:44Z</meta:print-date>
  </office:meta>
</office:document-meta>
</file>