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.5pt" style:font-size-asian="10.5pt" style:font-name-complex="Arial1" style:font-size-complex="10.5pt"/>
    </style:style>
    <style:style style:name="P4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6" style:family="paragraph" style:parent-style-name="Standard">
      <style:paragraph-properties fo:line-height="100%"/>
      <style:text-properties style:font-name="Times New Roman" fo:font-size="8pt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background-color="transparent" style:font-size-asian="10.5pt" style:font-name-complex="Arial1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fo:font-style="italic" style:font-size-asian="10.5pt" style:font-style-asian="italic" style:font-name-complex="Arial1" style:font-size-complex="10.5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21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4" style:family="paragraph" style:parent-style-name="Standard">
      <style:paragraph-properties fo:margin-left="6.244cm" fo:margin-right="0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8pt" fo:font-style="normal" style:font-size-asian="8pt" style:font-style-asian="normal" style:font-name-complex="Arial1" style:font-size-complex="8pt" style:font-style-complex="normal"/>
    </style:style>
    <style:style style:name="P26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27" style:family="paragraph" style:parent-style-name="Standard" style:master-page-name="Standard">
      <style:paragraph-properties fo:margin-left="3.747cm" fo:margin-right="0cm" fo:margin-top="0cm" fo:margin-bottom="0cm" fo:line-height="200%" fo:text-indent="0cm" style:auto-text-indent="false" style:page-number="auto"/>
      <style:text-properties style:font-name="Times New Roman" fo:font-size="10.5pt" style:font-size-asian="10.5pt" style:font-name-complex="Arial1" style:font-size-complex="10.5pt"/>
    </style:style>
    <style:style style:name="P28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name-complex="Arial1" style:font-size-complex="10.5pt"/>
    </style:style>
    <style:style style:name="P29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8.5pt" fo:font-style="italic" style:font-size-asian="10.5pt" style:font-style-asian="italic" style:font-name-complex="Arial1" style:font-size-complex="10.5pt"/>
    </style:style>
    <style:style style:name="P30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3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-complex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transparent" style:font-name-complex="Arial1"/>
    </style:style>
    <style:style style:name="T8" style:family="text">
      <style:text-properties style:use-window-font-color="true" fo:language="pl" fo:country="PL" fo:font-weight="bold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fo:font-style="normal" style:font-style-asian="normal" style:font-name-complex="Arial1" style:font-style-complex="normal"/>
    </style:style>
    <style:style style:name="T10" style:family="text">
      <style:text-properties fo:font-size="9pt" fo:font-style="italic" style:font-size-asian="9pt" style:font-style-asian="italic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span text:style-name="T2">Zamawiający:</text:span></text:p>
      <text:p text:style-name="P26">Ochotnicza Straż Pożarna w Widawie</text:p>
      <text:p text:style-name="P26">ul. Mickiewicza 24,98-170 Widawa</text:p>
      <text:p text:style-name="P25">(pełna nazwa/firma, adres)</text:p>
      <text:p text:style-name="P2">Wykonawca:</text:p>
      <text:p text:style-name="P4">………………………………………………………………..............…………</text:p>
      <text:p text:style-name="P23">(pełna nazwa/firma, adres - w zależności od podmiotu: NIP/PESEL, KRS/CEiDG)</text:p>
      <text:p text:style-name="P3"><text:span text:style-name="T6">reprezentowany przez: <text:s/></text:span>…………………………………………………………………………</text:p>
      <text:p text:style-name="P24">(imię, nazwisko, stanowisko/podstawa do reprezentacji)</text:p>
      <text:p text:style-name="P6"/>
      <text:p text:style-name="P7">OŚWIADCZENIE WYKONAWCY </text:p>
      <text:p text:style-name="P9">składane na podstawie art. 25a ust. 1 ustawy z dnia 29 stycznia 2004 r. </text:p>
      <text:p text:style-name="P9"><text:s/>Prawo zamówień publicznych (dalej jako: ustawa Pzp), </text:p>
      <text:p text:style-name="P19">DOTYCZĄCE SPEŁNIANIA WARUNKÓW UDZIAŁU W POSTĘPOWANIU </text:p>
      <text:p text:style-name="P10"/>
      <text:p text:style-name="P8"><text:span text:style-name="T1">Na potrzeby postępowani</text:span><text:bookmark text:name="_GoBack"/><text:span text:style-name="T1">a o udzielenie zamówienia publicznego pn. </text:span><text:span text:style-name="T8">„ZAKUP CIĘŻKIEGO SAMOCHODU RATOWNICZO-GAŚNICZEGO”</text:span><text:span text:style-name="T4"> </text:span><text:span text:style-name="T1">prowadzonego przez </text:span><text:span text:style-name="T9">Ochotniczą Straż Pożarną w Widawie</text:span><text:span text:style-name="T5"> </text:span><text:span text:style-name="T1">oświadczam, co następuje:</text:span></text:p>
      <text:p text:style-name="P18">INFORMACJA DOTYCZĄCA WYKONAWCY:</text:p>
      <text:p text:style-name="P13"><text:span text:style-name="T1">Oświadcza</text:span><text:span text:style-name="T7">m, że spełniam warunki udziału w postępowaniu określone przez zamawiającego w zakresie opisanym w pkt. 6 ppkt. 6.1.1. do 6.1.3. <text:s/>Specyfikacji Istotnych Warunków Zamówienia.</text:span></text:p>
      <text:p text:style-name="P15"/>
      <text:p text:style-name="P14"><text:span text:style-name="T1">…………….……. , </text:span><text:span text:style-name="T5"><text:s/></text:span><text:span text:style-name="T1">dnia ………….……. r. </text:span></text:p>
      <text:p text:style-name="P12"><text:span text:style-name="T10">(miejscowość)</text:span><text:tab/><text:tab/><text:tab/><text:tab/><text:tab/><text:tab/><text:tab/>…………………………………………</text:p>
      <text:p text:style-name="P21">(podpis)</text:p>
      <text:p text:style-name="P16"/>
      <text:p text:style-name="P22"><text:span text:style-name="T3">INFORMACJA W ZWIĄZKU Z POLEGANIEM NA ZASOBACH INNYCH PODMIOTÓW</text:span><text:span text:style-name="T1">: </text:span></text:p>
      <text:p text:style-name="P13"><text:span text:style-name="T1">Oświadczam, że w celu wykazania spełniania warunków udziału w postępowaniu, określonych przez zamawiającego w zakresie opisanym w</text:span><text:span text:style-name="T7"> pkt.6 ppkt. 6.1.1. do 6.1.3. Sp</text:span><text:span text:style-name="T1">ecyfikacji Istotnych Warunków Zamówienia</text:span><text:span text:style-name="T5">, </text:span><text:span text:style-name="T1">polegam na zasobach następującego/ych podmiotu/ów:</text:span></text:p>
      <text:list xml:id="list33663278" text:style-name="L1">
        <text:list-item>
          <text:p text:style-name="P28">……………………..............................…............</text:p>
        </text:list-item>
        <text:list-item>
          <text:p text:style-name="P28">..……………………...........................................</text:p>
        </text:list-item>
        <text:list-item>
          <text:p text:style-name="P28">………................................................................. ,<text:line-break/>w następującym zakresie: ………………................…………………………………………………… </text:p>
          <text:p text:style-name="P29">(wskazać podmiot i określić odpowiedni zakres dla wskazanego podmiotu). </text:p>
        </text:list-item>
      </text:list>
      <text:p text:style-name="P12"/>
      <text:p text:style-name="P14"><text:span text:style-name="T1">…………….……. , </text:span><text:span text:style-name="T5"><text:s/></text:span><text:span text:style-name="T1">dnia ………….……. r. </text:span></text:p>
      <text:p text:style-name="P17">(miejscowość)</text:p>
      <text:p text:style-name="P12"><text:tab/><text:tab/><text:tab/><text:tab/><text:tab/><text:tab/><text:tab/>…………………………………………</text:p>
      <text:p text:style-name="P20">(podpis)</text:p>
      <text:p text:style-name="P20"/>
      <text:p text:style-name="P20"/>
      <text:p text:style-name="P18"><text:soft-page-break/>OŚWIADCZENIE DOTYCZĄCE PODANYCH INFORMACJI:</text:p>
      <text:p text:style-name="P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1"/>
      <text:p text:style-name="P15"/>
      <text:p text:style-name="P15"/>
      <text:p text:style-name="P14"><text:span text:style-name="T1">…………….……. , </text:span><text:span text:style-name="T5"><text:s/></text:span><text:span text:style-name="T1">dnia ………….……. r. </text:span></text:p>
      <text:p text:style-name="P17">(miejscowość)</text:p>
      <text:p text:style-name="P12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SPW.271.01.2017<text:tab/> <text:s text:c="8"/><text:tab/> <text:s text:c="7"/><text:span text:style-name="MT1">Załącznik nr 4 do SIWZ</text:span>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migiusz Stępień</meta:initial-creator>
    <meta:editing-cycles>50</meta:editing-cycles>
    <meta:print-date>2017-04-14T11:05:59.17</meta:print-date>
    <meta:creation-date>2016-08-03T12:20:00</meta:creation-date>
    <dc:date>2017-09-16T14:18:38.24</dc:date>
    <meta:editing-duration>PT2H1M10S</meta:editing-duration>
    <meta:generator>OpenOffice.org/3.1$Win32 OpenOffice.org_project/310m19$Build-9420</meta:generator>
    <meta:document-statistic meta:table-count="0" meta:image-count="0" meta:object-count="0" meta:page-count="2" meta:paragraph-count="37" meta:word-count="245" meta:character-count="2138"/>
    <meta:user-defined meta:name="AppVersion">14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