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4.639cm" style:rel-column-width="2630*"/>
    </style:style>
    <style:style style:name="Tabela1.C" style:family="table-column">
      <style:table-column-properties style:column-width="5.203cm" style:rel-column-width="2950*"/>
    </style:style>
    <style:style style:name="Tabela1.D" style:family="table-column">
      <style:table-column-properties style:column-width="3.087cm" style:rel-column-width="1750*"/>
    </style:style>
    <style:style style:name="Tabela1.E" style:family="table-column">
      <style:table-column-properties style:column-width="3.277cm" style:rel-column-width="18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font-name="Times New Roman" fo:font-size="11pt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 style:font-name="Times New Roman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7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text-line-through-style="none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text-line-through-style="solid" style:font-name="Times New Roman"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8pt" fo:font-style="normal" style:font-size-asian="8pt" style:font-style-asian="normal" style:font-name-complex="Arial" style:font-size-complex="8pt" style:font-style-complex="normal"/>
    </style:style>
    <style:style style:name="P28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31" style:family="paragraph" style:parent-style-name="Header" style:master-page-name="Standard">
      <style:paragraph-properties fo:margin-top="0cm" fo:margin-bottom="0cm" fo:text-align="center" style:justify-single-word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margin-left="7.504cm" fo:margin-right="0cm" fo:margin-top="0cm" fo:margin-bottom="0cm" fo:line-height="100%" fo:text-indent="1.249cm" style:auto-text-indent="false" style:page-number="auto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ize="10pt" fo:letter-spacing="0.007cm" style:font-size-asian="10pt" style:font-name-complex="Arial" style:font-weight-complex="bold"/>
    </style:style>
    <style:style style:name="T2" style:family="text">
      <style:text-properties fo:letter-spacing="0.007cm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10.5pt" style:font-size-asian="10.5pt" style:font-name-complex="Arial" style:font-size-complex="10.5pt"/>
    </style:style>
    <style:style style:name="T8" style:family="text">
      <style:text-properties style:use-window-font-color="true" fo:font-size="10.5pt" fo:language="pl" fo:country="PL" fo:font-weight="bold" fo:background-color="#ffffff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style:font-weight-asian="bold"/>
    </style:style>
    <style:style style:name="T13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mawiający:</text:p>
      <text:p text:style-name="P28">Ochotnicza Straż Pożarna w Widawie</text:p>
      <text:p text:style-name="P28">ul. Mickiewicza 24, 98-170 Widawa</text:p>
      <text:p text:style-name="P27">(pełna nazwa/firma, adres)</text:p>
      <text:p text:style-name="P8">Wykonawca:</text:p>
      <text:p text:style-name="P22">…………………………………………………………………........................……………</text:p>
      <text:p text:style-name="P24">(pełna nazwa/firma, adres, w zależności od podmiotu: NIP/PESEL, KRS/CEiDG)</text:p>
      <text:p text:style-name="P9"><text:span text:style-name="T5">reprezentowany przez: </text:span>………………………………………………………………………………</text:p>
      <text:p text:style-name="P25">(imię, nazwisko, stanowisko/podstawa do reprezentacji)</text:p>
      <text:p text:style-name="P18"/>
      <text:p text:style-name="P34">WYKAZ ZREALIZOWANYCH DOSTAW</text:p>
      <text:p text:style-name="P35">W celu potwierdzenia spełnienia warunku udziału w postępowaniu prowadzonego przez Ochotniczą Straż Pożarną w Widawie w trybie przetargu nieograniczonego pod nazwą:</text:p>
      <text:p text:style-name="P36">„ZAKUP CIĘŻKIEGO SAMOCHODU RATWONICZO-GAŚNICZEGO”</text:p>
      <text:p text:style-name="P35">przedstawiamy wykaz wykonanych w okresie ostatnich 3 lat przed upływem terminu składania ofert, a jeżeli okres prowadzenia działalności jest krótszy, to w tym okresie, dostaw wraz z podaniem ich wartości, przedmiotu, dat wykonania i podmiotów, na rzecz których dostawy zostały wykonan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0">Nazwa i adres Zamawiającego</text:p>
          </table:table-cell>
          <table:table-cell table:style-name="Tabela1.A1" office:value-type="string">
            <text:p text:style-name="P30">Opis przedmiotu zamówienia zgodnie z wymogami określonymi w SIWZ</text:p>
          </table:table-cell>
          <table:table-cell table:style-name="Tabela1.A1" office:value-type="string">
            <text:p text:style-name="P30">Wartość zamówienia wykonanego przez Wykonawcę</text:p>
          </table:table-cell>
          <table:table-cell table:style-name="Tabela1.E1" office:value-type="string">
            <text:p text:style-name="P30">Czas realizacji <text:s text:c="13"/>od …..................... <text:s text:c="8"/>do ….....................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office:value-type="string">
            <text:p text:style-name="P29"/>
          </table:table-cell>
        </table:table-row>
      </table:table>
      <text:p text:style-name="P35">Do wykazu dołączamy dokumenty potwierdzające należyte wykonanie zamówień w celu potwierdzenia, że Wykonawca posiada niezbędną wiedzę oraz doświadczenie do realizacji zamówienia.</text:p>
      <text:p text:style-name="P37"/>
      <text:p text:style-name="P6"/>
      <text:p text:style-name="P13"/>
      <text:p text:style-name="P11"><text:span text:style-name="T3">…………….……. , </text:span><text:span text:style-name="T4"><text:s/></text:span><text:span text:style-name="T3">dnia ………….……. r. </text:span></text:p>
      <text:p text:style-name="P10">(miejscowość)</text:p>
      <text:p text:style-name="P12"><text:tab/><text:tab/><text:tab/><text:tab/><text:tab/><text:tab/><text:tab/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top="0cm" fo:margin-bottom="0cm" fo:text-align="center" style:justify-single-word="false" style:page-number="auto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fo:font-size="10pt" fo:letter-spacing="0.007cm" style:font-size-asian="10pt" style:font-name-complex="Arial" style:font-weight-complex="bold"/>
    </style:style>
    <style:style style:name="MT2" style:family="text">
      <style:text-properties fo:letter-spacing="0.007cm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SPW.271.01.2017<text:tab/><text:tab/> <text:s text:c="15"/></text:span><text:span text:style-name="MT2">Załącznik nr 7 do SIWZ</text:span>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migiusz Stępień</meta:initial-creator>
    <meta:editing-cycles>35</meta:editing-cycles>
    <meta:print-date>2017-04-14T11:08:54.73</meta:print-date>
    <meta:creation-date>2016-08-03T12:21:00</meta:creation-date>
    <dc:date>2017-09-16T14:44:43.60</dc:date>
    <meta:editing-duration>PT55M</meta:editing-duration>
    <meta:generator>OpenOffice.org/3.1$Win32 OpenOffice.org_project/310m19$Build-9420</meta:generator>
    <meta:document-statistic meta:table-count="1" meta:image-count="0" meta:object-count="0" meta:page-count="1" meta:paragraph-count="25" meta:word-count="169" meta:character-count="1411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