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96cm" fo:margin-left="-0.217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1.0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542cm" fo:margin-left="-0.217cm" table:align="left" style:writing-mode="lr-tb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4.064cm"/>
    </style:style>
    <style:style style:name="Tabela2.C" style:family="table-column">
      <style:table-column-properties style:column-width="5.309cm"/>
    </style:style>
    <style:style style:name="Tabela2.D" style:family="table-column">
      <style:table-column-properties style:column-width="5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text-align="center" style:justify-single-word="false"/>
      <style:text-properties fo:font-weight="bold" officeooo:paragraph-rsid="001b7e15" style:font-weight-asian="bold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1b7e15"/>
    </style:style>
    <style:style style:name="P3" style:family="paragraph" style:parent-style-name="Normalny_20__28_Web_29_">
      <style:paragraph-properties fo:text-align="justify" style:justify-single-word="false"/>
      <style:text-properties style:font-name="Times New Roman" fo:font-size="12pt" officeooo:paragraph-rsid="001b7e15" style:font-size-asian="12pt" style:font-name-complex="Times New Roman" style:font-size-complex="12pt"/>
    </style:style>
    <style:style style:name="P4" style:family="paragraph" style:parent-style-name="Normalny_20__28_Web_29_" style:master-page-name="Standard">
      <style:paragraph-properties fo:text-align="center" style:justify-single-word="false" style:page-number="auto"/>
      <style:text-properties fo:font-size="18pt" fo:font-weight="bold" officeooo:paragraph-rsid="001b7e15" style:font-size-asian="18pt" style:font-weight-asian="bold" style:font-size-complex="18pt"/>
    </style:style>
    <style:style style:name="P5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officeooo:paragraph-rsid="001b7e15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fo:font-size="12pt" officeooo:paragraph-rsid="001b7e1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paragraph-rsid="001b7e15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2pt" style:text-underline-style="solid" style:text-underline-width="auto" style:text-underline-color="font-color" officeooo:paragraph-rsid="001b7e1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e1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e15" style:font-name-asian="Times New Roman" style:font-size-asian="12pt" style:language-asian="pl" style:country-asian="PL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7e15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b7e15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b7e15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7e15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uwag </text:p>
      <text:p text:style-name="P1">do projektu</text:p>
      <text:p text:style-name="P2"><text:span text:style-name="T1">„Programu współpracy Gminy Widawa z organizacjami pozarządowymi oraz podmiotami wymienionymi w art. 3 ust. 3 ustawy o działalności pożytku publicznego <text:s text:c="6"/>i o wolontariacie prowadzącymi działalność pożytku publicznego na rok 2020”</text:span></text:p>
      <text:p text:style-name="P9"/>
      <text:p text:style-name="P9"/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Dane podmiotu zgłaszającego uwag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Nazwa organizacji zgłaszającej uwagi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Imię i nazwisko osoby zgłaszającej/ status zgłaszającego w organizacji 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Dane teleadresowe</text:p>
            <text:p text:style-name="P14">(adres do korespondencji, telefon, e-mail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Data i podpis osoby zgłaszającej uwagi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">Uwagi do projektu </text:p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Lp.</text:p>
          </table:table-cell>
          <table:table-cell table:style-name="Tabela2.A2" office:value-type="string">
            <text:p text:style-name="P11">Aktualny zapis programu</text:p>
          </table:table-cell>
          <table:table-cell table:style-name="Tabela2.A2" office:value-type="string">
            <text:p text:style-name="P11">Proponowane zmiany</text:p>
          </table:table-cell>
          <table:table-cell table:style-name="Tabela2.A1" office:value-type="string">
            <text:p text:style-name="P11">Uzasadnienie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table:number-columns-spanned="4" office:value-type="string">
            <text:p text:style-name="P7">Inne uwagi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/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5:15:53.106000000</meta:creation-date>
    <dc:date>2020-01-08T15:16:05.777000000</dc:date>
    <meta:editing-duration>PT12S</meta:editing-duration>
    <meta:editing-cycles>1</meta:editing-cycles>
    <meta:document-statistic meta:table-count="2" meta:image-count="0" meta:object-count="0" meta:page-count="1" meta:paragraph-count="19" meta:word-count="80" meta:character-count="584" meta:non-whitespace-character-count="513"/>
    <meta:generator>LibreOffice/6.1.3.2$Windows_X86_64 LibreOffice_project/86daf60bf00efa86ad547e59e09d6bb77c699acb</meta:generator>
  </office:meta>
</office:document-meta>
</file>