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5cm" style:rel-column-width="1985*"/>
    </style:style>
    <style:style style:name="Tabela1.g" style:family="table-column">
      <style:table-column-properties style:column-width="0.522cm" style:rel-column-width="2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officeooo:rsid="00165048" officeooo:paragraph-rsid="00165048"/>
    </style:style>
    <style:style style:name="P2" style:family="paragraph" style:parent-style-name="Standard">
      <style:paragraph-properties fo:line-height="150%" fo:text-align="end" style:justify-single-word="false"/>
      <style:text-properties officeooo:rsid="00165048" officeooo:paragraph-rsid="0019c54b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fo:font-size="11pt" officeooo:rsid="00165048" officeooo:paragraph-rsid="0017c2f4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officeooo:rsid="00165048" officeooo:paragraph-rsid="0019c54b" style:font-size-asian="11pt" style:font-size-complex="11pt"/>
    </style:style>
    <style:style style:name="P5" style:family="paragraph" style:parent-style-name="Standard">
      <style:text-properties fo:font-size="11pt" officeooo:paragraph-rsid="0017c2f4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paragraph-rsid="0017c2f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35cm"/>
        </style:tab-stops>
      </style:paragraph-properties>
      <style:text-properties fo:font-size="11pt" fo:font-weight="bold" officeooo:rsid="00165048" officeooo:paragraph-rsid="0017c2f4" style:font-size-asian="11pt" style:font-weight-asian="bold" style:font-size-complex="11pt" style:font-weight-complex="normal"/>
    </style:style>
    <style:style style:name="P8" style:family="paragraph" style:parent-style-name="Standard">
      <style:paragraph-properties fo:line-height="150%"/>
      <style:text-properties fo:font-size="11pt" fo:font-weight="bold" officeooo:paragraph-rsid="0017c2f4" style:font-size-asian="11pt" style:font-weight-asian="bold" style:font-size-complex="11pt"/>
    </style:style>
    <style:style style:name="P9" style:family="paragraph" style:parent-style-name="Standard">
      <style:paragraph-properties fo:line-height="150%">
        <style:tab-stops>
          <style:tab-stop style:position="1.535cm"/>
        </style:tab-stops>
      </style:paragraph-properties>
      <style:text-properties fo:font-size="11pt" fo:font-weight="bold" officeooo:rsid="0017c2f4" officeooo:paragraph-rsid="0017c2f4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7c2f4"/>
    </style:style>
    <style:style style:name="P11" style:family="paragraph" style:parent-style-name="Standard">
      <style:paragraph-properties fo:line-height="150%">
        <style:tab-stops>
          <style:tab-stop style:position="1.535cm"/>
        </style:tab-stops>
      </style:paragraph-properties>
      <style:text-properties officeooo:paragraph-rsid="0017c2f4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7c2f4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80ab5" officeooo:paragraph-rsid="00180ab5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officeooo:rsid="00165048" officeooo:paragraph-rsid="00165048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7c2f4" officeooo:paragraph-rsid="0017c2f4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80ab5" officeooo:paragraph-rsid="00180ab5" style:font-weight-asian="normal" style:font-weight-complex="normal"/>
    </style:style>
    <style:style style:name="P17" style:family="paragraph" style:parent-style-name="Standard">
      <style:text-properties fo:font-size="10pt" officeooo:paragraph-rsid="0017c2f4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17c2f4"/>
    </style:style>
    <style:style style:name="P19" style:family="paragraph" style:parent-style-name="Standard">
      <style:paragraph-properties fo:text-align="justify" style:justify-single-word="false"/>
      <style:text-properties officeooo:paragraph-rsid="0019c54b"/>
    </style:style>
    <style:style style:name="P20" style:family="paragraph" style:parent-style-name="Standard">
      <style:paragraph-properties fo:text-align="justify" style:justify-single-word="false"/>
      <style:text-properties officeooo:paragraph-rsid="001c40bb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7c2f4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9c54b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19c54b" officeooo:paragraph-rsid="0019c54b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17c2f4" officeooo:paragraph-rsid="0017c2f4" style:font-size-asian="12pt" style:font-name-complex="Times New Roman1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" fo:font-size="12pt" officeooo:rsid="00165048" officeooo:paragraph-rsid="0017c2f4" style:font-size-asian="12pt" style:font-name-complex="Times New Roman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c40bb" style:font-size-asian="12pt" style:font-name-complex="Times New Roman1" style:font-size-complex="12pt"/>
    </style:style>
    <style:style style:name="P27" style:family="paragraph" style:parent-style-name="Standard">
      <style:text-properties style:font-name="Times New Roman" fo:font-size="12pt" fo:font-weight="bold" officeooo:paragraph-rsid="0017c2f4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c2f4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" fo:font-size="12pt" fo:font-weight="bold" officeooo:rsid="00180ab5" officeooo:paragraph-rsid="00180ab5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40bb" style:font-name-asian="Times New Roman1" style:font-size-asian="12pt" style:language-asian="pl" style:country-asian="PL" style:font-weight-asian="bold" style:font-name-complex="Times New Roman1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c2f4" officeooo:paragraph-rsid="0017c2f4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a39e" officeooo:paragraph-rsid="001ba39e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0ab5" officeooo:paragraph-rsid="00180ab5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c40bb" style:font-weight-asian="bold" style:font-name-complex="Times New Roman1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paragraph-rsid="001c40bb" style:font-size-asian="14pt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officeooo:rsid="00180ab5" officeooo:paragraph-rsid="00180ab5"/>
    </style:style>
    <style:style style:name="P37" style:family="paragraph" style:parent-style-name="Standard">
      <style:text-properties fo:font-size="9pt" officeooo:paragraph-rsid="0017c2f4" style:font-size-asian="9pt" style:font-size-complex="9pt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1c40bb"/>
    </style:style>
    <style:style style:name="P39" style:family="paragraph" style:parent-style-name="Standard">
      <style:text-properties officeooo:paragraph-rsid="001c40bb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</style:style>
    <style:style style:name="P4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11.695cm"/>
        </style:tab-stops>
      </style:paragraph-properties>
      <style:text-properties style:font-name="Times New Roman" fo:font-size="12pt" fo:font-weight="bold" officeooo:rsid="00180ab5" officeooo:paragraph-rsid="001c40bb" style:font-size-asian="12pt" style:font-weight-asian="bold" style:font-name-complex="Times New Roman1" style:font-size-complex="12pt" style:font-weight-complex="bold"/>
    </style:style>
    <style:style style:name="P43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officeooo:paragraph-rsid="001c40bb"/>
    </style:style>
    <style:style style:name="P44" style:family="paragraph" style:parent-style-name="List_20_Paragraph" style:list-style-name="WWNum1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" fo:font-size="12pt" officeooo:paragraph-rsid="001c40bb" style:font-size-asian="12pt" style:font-name-complex="Times New Roman1" style:font-size-complex="12pt"/>
    </style:style>
    <style:style style:name="P45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2pt" officeooo:paragraph-rsid="001c40bb" style:font-size-asian="12pt" style:font-name-complex="Times New Roman1" style:font-size-complex="12pt"/>
    </style:style>
    <style:style style:name="P46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1c40bb" style:font-size-asian="12pt" style:font-name-complex="Times New Roman1" style:font-size-complex="12pt"/>
    </style:style>
    <style:style style:name="P47" style:family="paragraph" style:parent-style-name="Standard" style:list-style-name="WWNum10">
      <style:paragraph-properties fo:margin-top="0cm" fo:margin-bottom="0.282cm" loext:contextual-spacing="true" fo:text-align="justify" style:justify-single-word="false"/>
      <style:text-properties style:font-name="Times New Roman" fo:font-size="12pt" officeooo:paragraph-rsid="0017c2f4" style:font-size-asian="12pt" style:font-name-complex="Times New Roman1" style:font-size-complex="12pt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weight="bold" officeooo:paragraph-rsid="001c40bb" style:font-size-asian="14pt" style:font-weight-asian="bold" style:font-name-complex="Times New Roman1" style:font-size-complex="14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7c2f4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9c54b" style:font-weight-asian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80ab5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ba39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bf0c3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a82f0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b7969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17c2f4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officeooo:rsid="001a82f0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font-name="Times New Roman" fo:font-size="14pt" style:font-size-asian="14pt" style:font-name-complex="Times New Roman1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20" style:family="text">
      <style:text-properties fo:color="#000000" style:font-name="Times New Roman" fo:font-style="italic" fo:background-color="#ffffff" loext:char-shading-value="0" style:font-style-asian="italic" style:font-name-complex="Times New Roman1" style:font-style-complex="italic"/>
    </style:style>
    <style:style style:name="T21" style:family="text">
      <style:text-properties fo:color="#000000" style:font-name="Times New Roman" fo:font-style="italic" style:text-underline-style="none" fo:background-color="#ffffff" loext:char-shading-value="0" style:font-style-asian="italic" style:font-name-complex="Times New Roman1" style:font-style-complex="italic"/>
    </style:style>
    <style:style style:name="T22" style:family="text">
      <style:text-properties officeooo:rsid="002395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 </text:p>
      <text:p text:style-name="P1">do Zarządzenia Nr <text:span text:style-name="T22">107</text:span>/2020</text:p>
      <text:p text:style-name="P1">Wójta Gminy Widawa</text:p>
      <text:p text:style-name="P1">z dnia <text:s/><text:span text:style-name="T22">28 </text:span>sierpnia 2020r.</text:p>
      <text:p text:style-name="P1"/>
      <text:p text:style-name="P1"/>
      <text:p text:style-name="P1"/>
      <text:p text:style-name="P4"><text:s text:c="2"/>…………………………, dnia…………………………….</text:p>
      <text:p text:style-name="P2"/>
      <text:p text:style-name="P4"/>
      <text:p text:style-name="P5">……………………………………………………………………………..</text:p>
      <text:p text:style-name="P37">(imię i nazwisko wnioskodawcy)</text:p>
      <text:p text:style-name="P17"/>
      <text:p text:style-name="P17">……………………………………………………………………………………..</text:p>
      <text:p text:style-name="P37">(adres wnioskodawcy)</text:p>
      <text:p text:style-name="P17"/>
      <text:p text:style-name="P17">……………………………………………………………………………………...</text:p>
      <text:p text:style-name="P37">(nr telefonu)</text:p>
      <text:p text:style-name="P7"/>
      <text:p text:style-name="P1"/>
      <text:p text:style-name="P10"><text:span text:style-name="T3">WNIOSEK O ZWROT KOSZTÓW PRZEJAZDU <text:s/>UCZNIA NIEPEŁNOSPRAWNEGO <text:line-break/></text:span><text:span text:style-name="T4">I JEGO OPIEKUNA</text:span></text:p>
      <text:p text:style-name="P12"/>
      <text:p text:style-name="P6"><text:s text:c="75"/></text:p>
      <text:p text:style-name="P8">Wnioskuję o:</text:p>
      <text:p text:style-name="P11"><text:span text:style-name="T1">zwrot kosztów przejazdu <text:s/>ucznia niepełnosprawnego i jego opiekuna do </text:span><text:span text:style-name="T2">placówki oświatowej </text:span><text:span text:style-name="T1"><text:s/>prywatnym samochodem osobowym </text:span><text:span text:style-name="T2">na trasie:</text:span></text:p>
      <text:p text:style-name="P9">- miejsce zamieszkania – szkoła-miejsce zamieszkania i z powrotem</text:p>
      <text:p text:style-name="P9">- miejsce zamieszkania- szkoła – miejsce pracy rodzica i z powrotem</text:p>
      <text:p text:style-name="P11"/>
      <text:p text:style-name="P27">I. Dane dziecka:</text:p>
      <text:p text:style-name="P27"/>
      <text:p text:style-name="P21">……………………………………………………………………........................</text:p>
      <text:p text:style-name="P21">(imię i nazwisko) </text:p>
      <text:p text:style-name="P21"/>
      <text:p text:style-name="P21">…………………………………………………………………………………….</text:p>
      <text:p text:style-name="P21">Data i miejsce urodzenia</text:p>
      <text:p text:style-name="P21"/>
      <text:p text:style-name="P21">…………………………………………………………………………………….. </text:p>
      <text:p text:style-name="P21">Adres zamieszkania</text:p>
      <text:p text:style-name="P21"/>
      <text:p text:style-name="P21"/>
      <text:p text:style-name="P21">….............................................................................................................................</text:p>
      <text:p text:style-name="P23">(imię i nazwisko rodzica/opiekuna prawnego)</text:p>
      <text:p text:style-name="P23"/>
      <text:p text:style-name="P23">….............................................................................................................................</text:p>
      <text:p text:style-name="P23">(adres zamieszkania rodzica/opiekuna prawnego)</text:p>
      <text:p text:style-name="P23"/>
      <text:p text:style-name="P23"><text:soft-page-break/></text:p>
      <text:p text:style-name="P21"/>
      <text:p text:style-name="P21">………………………………………………………………………………………………….</text:p>
      <text:p text:style-name="P21"/>
      <text:p text:style-name="P21">…………………………………………………………………………………………………..</text:p>
      <text:p text:style-name="P21">Pełna nazwa oraz adres przedszkola/szkoły /ośrodka, do której dziecko uczęszcza lub będzie uczęszczało.</text:p>
      <text:p text:style-name="P21"/>
      <text:p text:style-name="P21"/>
      <text:p text:style-name="P21">Klasa ………………….. <text:s text:c="45"/>Rok szkolny…………/…………….</text:p>
      <text:p text:style-name="P18"/>
      <text:p text:style-name="P18"/>
      <text:p text:style-name="P21"/>
      <text:p text:style-name="P21"/>
      <text:p text:style-name="P28">II. Dane o miejscu pracy rodzica w przypadku, gdy rodzic łączy dowóz dziecka z <text:s/>dojazdem do pracy</text:p>
      <text:p text:style-name="P28"/>
      <text:p text:style-name="P22">…………………………………………………………………………………………………............</text:p>
      <text:p text:style-name="P19"/>
      <text:p text:style-name="P22">................................................................................................................................................................</text:p>
      <text:p text:style-name="P19"/>
      <text:p text:style-name="P22"/>
      <text:p text:style-name="P18"><text:span text:style-name="T11">III. </text:span><text:span text:style-name="T12">Dane pojazdu którym uczeń będzie dowożony:</text:span></text:p>
      <text:p text:style-name="P18"/>
      <text:p text:style-name="P31">1. Marka <text:s/>(model) - …...........................................................................................................................</text:p>
      <text:p text:style-name="P32">2. Rok produkcji - ….............................................................................................................................</text:p>
      <text:p text:style-name="P15"><text:span text:style-name="T7">3</text:span><text:span text:style-name="T5">. Pojemność silnika - …...............................................................…....................................................</text:span></text:p>
      <text:p text:style-name="P15"><text:span text:style-name="T8">4</text:span><text:span text:style-name="T5">. Numer rejestracyjny - …....................................................................................................................</text:span></text:p>
      <text:p text:style-name="P15"><text:span text:style-name="T8">5</text:span><text:span text:style-name="T5">. Rodzaj paliwa :wpisać właściwe- (olej napędowy, benzyna, gaz płynny)- …..................................</text:span></text:p>
      <text:p text:style-name="P15"><text:span text:style-name="T8">6</text:span><text:span text:style-name="T5">. Średnie zużycie paliwa w jednostkach na 100 km dla pojazdu, którym będzie realizowany przewóz według danych producenta pojazdu </text:span><text:span text:style-name="T6">wynosi ….......................................................................</text:span></text:p>
      <text:p text:style-name="P15"/>
      <text:p text:style-name="P16"><text:span text:style-name="T13">IV. </text:span><text:span text:style-name="T5">Codzienna trasa przejazdu rodzica/opiekuna prawnego nad dzieckiem:</text:span></text:p>
      <text:p text:style-name="P16"/>
      <text:p text:style-name="P33"><text:s/>a) w przypadku, gdy rodzic/opiekun prawny pracuje:</text:p>
      <text:p text:style-name="P33"><text:s text:c="2"/></text:p>
      <text:p text:style-name="P33"><text:s text:c="3"/>ilość kilometrów na trasie dom-szkoła: <text:s/>…..................... km</text:p>
      <text:p text:style-name="P33"><text:s text:c="3"/>ilość kilometrów na trasie dom – miejsce pracy: …............................ km</text:p>
      <text:p text:style-name="P18"/>
      <text:p text:style-name="P18"/>
      <text:p text:style-name="P36">b) w przypadku, gdy rodzic dziecka/opiekun prawny nie pracuje:</text:p>
      <text:p text:style-name="P36"/>
      <text:p text:style-name="P36"><text:s text:c="3"/>i<text:span text:style-name="T14">lość kilometrów na trasie dom – szkoła – dom : ….............................. km</text:span></text:p>
      <text:p text:style-name="P36"/>
      <text:p text:style-name="P36"/>
      <text:p text:style-name="P33">Okres dowożenia na jaki ma być zawarta umowa: od dnia............................................ do dnia ….......................................</text:p>
      <text:p text:style-name="P36"/>
      <text:p text:style-name="P13"><text:span text:style-name="T5">V. <text:s text:c="2"/></text:span><text:span text:style-name="T14">Należność z tytułu zwrotu kosztów dowozu dziecka proszę przekazać na konto bankowe nr:</text:span></text:p>
      <text:p text:style-name="P13"/>
      <table:table table:name="Tabela1" table:style-name="Tabela1">
        <table:table-column table:style-name="Tabela1.A" table:number-columns-repeated="32"/>
        <table:table-column table:style-name="Tabela1.g"/>
        <table:table-row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g1" office:value-type="string">
            <text:p text:style-name="P41"/>
          </table:table-cell>
        </table:table-row>
      </table:table>
      <text:p text:style-name="P33"/>
      <text:p text:style-name="P18"><text:soft-page-break/></text:p>
      <text:p text:style-name="P18"/>
      <text:p text:style-name="P28">Dokumenty dołączone do wniosku:</text:p>
      <text:p text:style-name="P21">1. Aktualne orzeczenie poradni psychologiczno-pedagogicznej o potrzebie kształcenia specjalnego,</text:p>
      <text:p text:style-name="P21">2. Skierowanie dziecka do kształcenia specjalnego w danym /przedszkolu/szkole/ośrodku lub jeśli nie posiada skierowania- zaświadczenie potwierdzające przyjęcie /uczęszczanie dziecka do przedszkola/szkoły/ośrodka,</text:p>
      <text:p text:style-name="P21">3. Ksero dowodu rejestracyjnego samochodu.</text:p>
      <text:p text:style-name="P24">4. Kserokopia polisy ubezpieczeniowej samochodu OC i NW.</text:p>
      <text:p text:style-name="P24">5. Kserokopia uprawnienia do kierowania pojazdem.</text:p>
      <text:p text:style-name="P24"/>
      <text:p text:style-name="P28">IV. Oświadczenie wnioskodawcy:</text:p>
      <text:p text:style-name="P21">Oświadczam, że</text:p>
      <text:list xml:id="list3044023645" text:style-name="WWNum10">
        <text:list-item>
          <text:p text:style-name="P47">wszystkie dane we wniosku są zgodne z prawdą</text:p>
        </text:list-item>
        <text:list-item>
          <text:p text:style-name="P47">przyjąłem /przyjęłam do wiadomości, że podane we wniosku informacje będą kontrolowane.</text:p>
        </text:list-item>
      </text:list>
      <text:p text:style-name="P21"/>
      <text:p text:style-name="P21"/>
      <text:p text:style-name="P21"/>
      <text:p text:style-name="P21"/>
      <text:p text:style-name="P21"><text:s text:c="73"/>…………..…………….…………………………….</text:p>
      <text:p text:style-name="P25"><text:s text:c="99"/>(podpis wnioskodawcy)</text:p>
      <text:p text:style-name="P3"/>
      <text:p text:style-name="P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8">OBOWIĄZEK INFORMACYJNY </text:p>
      <text:p text:style-name="P34"/>
      <text:p text:style-name="P38"><text:span text:style-name="T5">Na podstawie art. 13 ust. 1 i 2 Rozporządzenia Parlamentu Europejskiego i Rady (UE) 2016/679 z 27 kwietnia 2016 r. w sprawie ochrony osób fizycznych w związku <text:line-break/>z przetwarzaniem danych osobowych i w sprawie swobodnego przepływu takich danych <text:line-break/>oraz uchylenia dyrektywy 95/46/WE (</text:span><text:span text:style-name="T9">Dz. U.</text:span><text:span text:style-name="T5"> UE.L. z 2016r. Nr 119, s.1 ze zm.) - dalej: „RODO” informuję, że:</text:span></text:p>
      <text:p text:style-name="P26"/>
      <text:list xml:id="list2274604620" text:style-name="WWNum1">
        <text:list-item>
          <text:list>
            <text:list-item>
              <text:p text:style-name="P43"><text:span text:style-name="T5">Administratorem Państwa danych jest </text:span><text:span text:style-name="T19">Gmina Widawa, </text:span><text:span text:style-name="T20">Rynek Kościuszki 10, 98-170 Widawa, </text:span><text:a xlink:type="simple" xlink:href="mailto:poczta@widawa.pl" text:style-name="ListLabel_20_8" text:visited-style-name="ListLabel_20_8"><text:span text:style-name="Internet_20_link"><text:span text:style-name="T20">poczta@widawa.pl</text:span></text:span></text:a><text:span text:style-name="T20">, <text:s/></text:span><text:a xlink:type="simple" xlink:href="https://www.google.pl/search?rlz=1C1GCEA_enPL798PL798&amp;ei=Tz8NW5u3NIiTsgHaoZpQ&amp;q=ug+widawa&amp;oq=UG+Widawa-+&amp;gs_l=psy-ab.1.0.0i22i30k1l4.1777752.1786510.0.1788200.59.23.0.0.0.0.331.2257.0j13j0j1.16.0....0...1c.1j2.64.psy-ab..50.5.951.0..33i160k1.115.SUpfXAtmcxg" office:target-frame-name="Zadzwoń z Hangouts" xlink:show="replace" text:style-name="ListLabel_20_9" text:visited-style-name="ListLabel_20_9"><text:span text:style-name="Internet_20_link"><text:span text:style-name="T21">43 672 10 34</text:span></text:span></text:a><text:span text:style-name="Internet_20_link"><text:span text:style-name="T21">. </text:span></text:span></text:p>
            </text:list-item>
            <text:list-item>
              <text:p text:style-name="P43"><text:span text:style-name="T5">Administrator wyznaczył Inspektora Ochrony Danych, z którym mogą się Państwo kontaktować we wszystkich sprawach dotyczących przetwarzania danych osobowych za pośrednictwem adresu </text:span><text:span text:style-name="T15">email: inspektor@cbi24.pl </text:span><text:span text:style-name="T5">lub pisemnie na adres Administratora. </text:span></text:p>
            </text:list-item>
            <text:list-item>
              <text:p text:style-name="P43"><text:span text:style-name="T5">Państwa dane osobowe będą przetwarzane w celu </text:span><text:span text:style-name="T15">zwrotu kosztów przejazdu ucznia/dziecka niepełnosprawnego oraz jego Rodzica/Opiekuna do przedszkola, szkoły, ośrodka prywatnym samochodem osobowym</text:span><text:span text:style-name="T5">, jak również w celu realizacji praw oraz obowiązków wynikających z przepisów prawa (art. 6 ust. 1 lit. c RODO) oraz </text:span><text:span text:style-name="T10">art. 32, 39, i 39a</text:span><text:span text:style-name="T5"> </text:span><text:span text:style-name="T15">ustawy z dnia 14 grudnia 2016 r. </text:span><text:span text:style-name="T16">P</text:span><text:span text:style-name="T15">rawo oświatowe (t.j. Dz. U. z 2019 r. poz. 1148).</text:span></text:p>
            </text:list-item>
            <text:list-item>
              <text:p text:style-name="P44">Państwa dane osobowe będą przetwarzane przez okres niezbędny do realizacji ww. celu z uwzględnieniem okresów przechowywania określonych w przepisach szczególnych, <text:line-break/>w tym przepisów archiwalnych. <text:bookmark text:name="_Hlk268865"/></text:p>
            </text:list-item>
            <text:list-item>
              <text:p text:style-name="P45">Państwa dane nie będą przetwarzane w sposób zautomatyzowany, w tym nie będą podlegać profilowaniu.</text:p>
            </text:list-item>
            <text:list-item>
              <text:p text:style-name="P44">Państwa dane osobowe nie będą przekazywane poza Europejski Obszar Gospodarczy (obejmujący Unię Europejską, Norwegię, Liechtenstein i Islandię).</text:p>
            </text:list-item>
            <text:list-item>
              <text:p text:style-name="P45">W związku z przetwarzaniem Państwa danych osobowych, przysługują Państwu następujące prawa:</text:p>
            </text:list-item>
          </text:list>
        </text:list-item>
      </text:list>
      <text:list xml:id="list2614423768" text:style-name="WWNum2">
        <text:list-item>
          <text:p text:style-name="P46">prawo dostępu do swoich danych oraz otrzymania ich kopii;</text:p>
        </text:list-item>
        <text:list-item>
          <text:p text:style-name="P46">prawo do sprostowania (poprawiania) swoich danych osobowych;</text:p>
        </text:list-item>
        <text:list-item>
          <text:p text:style-name="P46">prawo do ograniczenia przetwarzania danych osobowych;</text:p>
        </text:list-item>
        <text:list-item>
          <text:p text:style-name="P46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42038199845387" text:continue-list="list2274604620" text:style-name="WWNum1">
        <text:list-item>
          <text:list>
            <text:list-item>
              <text:p text:style-name="P44">Podanie przez Państwa danych osobowych jest obowiązkowe. Nieprzekazanie danych skutkować będzie brakiem realizacji celu, o którym mowa w punkcie 2.<text:bookmark text:name="_Hlk7432589"/><text:bookmark text:name="_Hlk271688"/></text:p>
            </text:list-item>
            <text:list-item>
              <text:p text:style-name="P44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39"/>
      <text:p text:style-name="P30"/>
      <text:p text:style-name="P30"/>
      <text:p text:style-name="P30"/>
      <text:p text:style-name="P30"/>
      <text:p text:style-name="P35"><text:s text:c="50"/>………………...…………………………….</text:p>
      <text:p text:style-name="P20"><text:span text:style-name="T17"><text:s text:c="77"/></text:span><text:span text:style-name="T18"><text:s text:c="2"/>( data, podpis ) 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pitch="variable" fo:font-style="italic" fo:background-color="#ffffff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tyle="italic" style:text-underline-style="none" fo:background-color="#ffffff" style:font-style-asian="italic" style:font-name-complex="Times New Roman1" style:font-family-complex="'Times New Roman'" style:font-family-generic-complex="system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21:31:55.318000000</meta:creation-date>
    <dc:date>2020-08-28T14:20:35.990000000</dc:date>
    <meta:editing-duration>PT2H49M15S</meta:editing-duration>
    <meta:editing-cycles>10</meta:editing-cycles>
    <meta:generator>LibreOffice/6.1.3.2$Windows_X86_64 LibreOffice_project/86daf60bf00efa86ad547e59e09d6bb77c699acb</meta:generator>
    <meta:print-date>2020-08-28T14:13:05.272000000</meta:print-date>
    <meta:document-statistic meta:table-count="1" meta:image-count="0" meta:object-count="0" meta:page-count="4" meta:paragraph-count="80" meta:word-count="705" meta:character-count="6896" meta:non-whitespace-character-count="5821"/>
  </office:meta>
</office:document-meta>
</file>