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0c3404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paragraph-rsid="000c3404"/>
    </style:style>
    <style:style style:name="P3" style:family="paragraph" style:parent-style-name="Standard">
      <style:paragraph-properties fo:text-align="justify" style:justify-single-word="false"/>
      <style:text-properties fo:font-size="10pt" officeooo:rsid="00165048" officeooo:paragraph-rsid="000c340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c3404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officeooo:paragraph-rsid="000c3404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officeooo:paragraph-rsid="000c3404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officeooo:paragraph-rsid="000c3404" style:font-size-asian="10pt" style:font-size-complex="10pt"/>
    </style:style>
    <style:style style:name="P8" style:family="paragraph" style:parent-style-name="Standard">
      <style:text-properties fo:font-size="10pt" officeooo:paragraph-rsid="000c3404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fo:font-weight="bold" officeooo:paragraph-rsid="000c3404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180ab5" officeooo:paragraph-rsid="000c340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rsid="00165048" officeooo:paragraph-rsid="000c340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cc2a2" officeooo:paragraph-rsid="000c340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c2a2" officeooo:paragraph-rsid="000c340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0c340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0c34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80ab5" officeooo:paragraph-rsid="000c3404" style:font-weight-asian="bold" style:font-weight-complex="bold"/>
    </style:style>
    <style:style style:name="P17" style:family="paragraph" style:parent-style-name="Standard">
      <style:paragraph-properties fo:line-height="150%"/>
      <style:text-properties fo:font-size="8pt" officeooo:paragraph-rsid="000c3404" style:font-size-asian="8pt" style:font-size-complex="8pt"/>
    </style:style>
    <style:style style:name="P18" style:family="paragraph" style:parent-style-name="Standard">
      <style:paragraph-properties fo:line-height="150%"/>
      <style:text-properties officeooo:paragraph-rsid="000c3404"/>
    </style:style>
    <style:style style:name="P19" style:family="paragraph" style:parent-style-name="Standard">
      <style:text-properties officeooo:paragraph-rsid="000c3404"/>
    </style:style>
    <style:style style:name="P20" style:family="paragraph" style:parent-style-name="Table_20_Contents">
      <style:paragraph-properties fo:text-align="justify" style:justify-single-word="false"/>
      <style:text-properties officeooo:paragraph-rsid="000c3404"/>
    </style:style>
    <style:style style:name="P21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c340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c2a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b3ff" style:font-weight-asian="normal" style:font-weight-complex="normal"/>
    </style:style>
    <style:style style:name="T7" style:family="text">
      <style:text-properties fo:font-weight="normal" officeooo:rsid="001cc2a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7"/></text:p>
      <text:p text:style-name="P2"><text:s text:c="16"/>………..………………., dnia ………………...</text:p>
      <text:p text:style-name="P19"><text:tab/><text:tab/><text:tab/><text:tab/><text:tab/><text:tab/><text:tab/><text:tab/><text:tab/><text:span text:style-name="T1">(miejscowość, data)</text:span></text:p>
      <text:p text:style-name="P8">………………………………………………………………</text:p>
      <text:p text:style-name="P8">(imię i nazwisko rodzica/opiekuna)</text:p>
      <text:p text:style-name="P8"/>
      <text:p text:style-name="P8">………………………………………………………………</text:p>
      <text:p text:style-name="P8"/>
      <text:p text:style-name="P8">………………………………………………………………</text:p>
      <text:p text:style-name="P8">(adres zamieszkania rodzica/opiekuna)</text:p>
      <text:p text:style-name="P8"/>
      <text:p text:style-name="P8"/>
      <text:p text:style-name="P8"/>
      <text:p text:style-name="P8">……………………………………………………………...</text:p>
      <text:p text:style-name="P8">(imię i nazwisko ucznia)</text:p>
      <text:p text:style-name="P19"/>
      <text:p text:style-name="P8"/>
      <text:p text:style-name="P8">………………………………………………………………</text:p>
      <text:p text:style-name="P3">(adres zamieszkania <text:span text:style-name="T2">ucznia</text:span>)</text:p>
      <text:p text:style-name="P3"/>
      <text:p text:style-name="P3"/>
      <text:p text:style-name="P3"/>
      <text:p text:style-name="P11"><text:span text:style-name="T3">Rozliczenie zwrotu kosztów przejazdu ucznia niepełnosprawnego oraz jego Rodzica/Opiekuna do przedszkola, szkoły lub ośrodka prywatnym samochodem osobowym</text:span> </text:p>
      <text:p text:style-name="P11"/>
      <text:p text:style-name="P12">zgodnie z umową Nr …......................... z dnia …........................ za miesiąc …........................20... r.</text:p>
      <text:p text:style-name="P11"/>
      <text:p text:style-name="P11"/>
      <text:p text:style-name="P13">Przedkładam rachunek za przejazd ucznia …......................................................................................</text:p>
      <text:p text:style-name="P13"/>
      <text:p text:style-name="P13">do placówki ….....................................................................................................................................</text:p>
      <text:p text:style-name="P13"/>
      <text:p text:style-name="P13">w okresie od ….................................... do …..................................................</text:p>
      <text:p text:style-name="P13"/>
      <text:p text:style-name="P13"/>
      <text:p text:style-name="P13">Wysokość jednorazowego przewozu objętego umową ( <text:span text:style-name="T5">§ 3 ust. </text:span><text:span text:style-name="T6">3</text:span><text:span text:style-name="T5"> umowy) wynosi ….................... zł</text:span></text:p>
      <text:p text:style-name="P13"/>
      <text:p text:style-name="P13"><text:span text:style-name="T4">x</text:span><text:span text:style-name="T5"> liczba dni faktycznego dowozu w okresie rozliczeniowym ….......................................................</text:span></text:p>
      <text:p text:style-name="P13"/>
      <text:p text:style-name="P14">Kwota zwrotu wynosi:........................................ <text:s/>zł. </text:p>
      <text:p text:style-name="P14">(słownie: …...........................................................................................................................................)</text:p>
      <text:p text:style-name="P13"/>
      <text:p text:style-name="P14">Proszę o dokonanie wpłaty na podany niżej rachunek bankowy:</text:p>
      <text:p text:style-name="P16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g1"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 text:c="71"/>…....................................................................................</text:p>
      <text:p text:style-name="P15"><text:s text:c="106"/><text:span text:style-name="T2">(</text:span><text:span text:style-name="T7">podpis rodzica)</text:span></text:p>
      <text:p text:style-name="P15"/>
      <text:p text:style-name="P15"/>
      <text:p text:style-name="P15"/>
      <text:p text:style-name="P15"><text:soft-page-break/></text:p>
      <text:p text:style-name="P4"/>
      <text:p text:style-name="P7">………………………………………………………………</text:p>
      <text:p text:style-name="P7"><text:s/>(Pieczęć placówki) </text:p>
      <text:p text:style-name="P7"/>
      <text:p text:style-name="P9">WYPEŁNIA DYREKTOR PLACÓWKI LUB OSOBA UPOWAŻNIONA</text:p>
      <text:p text:style-name="P17"/>
      <text:p text:style-name="P17"/>
      <text:p text:style-name="P18">Poświadczenie dyrektora przedszkola, szkoły lub ośrodka, do którego uczęszcza dziecko.</text:p>
      <text:p text:style-name="P18">Liczba dni obecności w placówce ………………………………w niżej wymienionym okresie tj. <text:line-break/>od ........……………..................... do ……………………….………………</text:p>
      <text:p text:style-name="P18"/>
      <text:p text:style-name="P18"/>
      <text:p text:style-name="P18"/>
      <text:p text:style-name="P5">…………….……………….………………….….……………………………………..</text:p>
      <text:p text:style-name="P6"><text:s text:c="43"/>(data, podpis i pieczęć dyrektora placówki <text:s/>lub osoby upoważnionej)</text:p>
      <text:p text:style-name="P5"/>
      <text:p text:style-name="P9">WYPEŁNIA REFERAT OŚWIATY I SPORTU</text:p>
      <text:p text:style-name="P18"/>
      <text:p text:style-name="P18"/>
      <text:p text:style-name="P18">Zatwierdzam do przelania na rachunek bankowy Rodzica/Opiekuna ………………………..zł</text:p>
      <text:p text:style-name="P18">(kwota słownie):</text:p>
      <text:p text:style-name="P18">…………………………………………………………………………………………………............</text:p>
      <text:p text:style-name="P18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Sprawdzono pod względem formalnym i rachunkowym.</text:p>
      <text:p text:style-name="P18"/>
      <text:p text:style-name="P2">………..……………………………………………. <text:s/></text:p>
      <text:p text:style-name="P10"><text:s text:c="84"/>(data, podpis i pieczęć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4:15:41.894000000</meta:creation-date>
    <dc:date>2020-08-28T14:16:40.574000000</dc:date>
    <meta:editing-duration>PT58S</meta:editing-duration>
    <meta:editing-cycles>1</meta:editing-cycles>
    <meta:document-statistic meta:table-count="1" meta:image-count="0" meta:object-count="0" meta:page-count="2" meta:paragraph-count="39" meta:word-count="182" meta:character-count="3181" meta:non-whitespace-character-count="2682"/>
    <meta:generator>LibreOffice/6.1.3.2$Windows_X86_64 LibreOffice_project/86daf60bf00efa86ad547e59e09d6bb77c699acb</meta:generator>
  </office:meta>
</office:document-meta>
</file>