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200000012E6D37F8376CB5DA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05cm" style:rel-column-width="18522*"/>
    </style:style>
    <style:style style:name="Tabela1.B" style:family="table-column">
      <style:table-column-properties style:column-width="12.196cm" style:rel-column-width="4701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05cm" style:rel-column-width="18522*"/>
    </style:style>
    <style:style style:name="Tabela2.B" style:family="table-column">
      <style:table-column-properties style:column-width="3.789cm" style:rel-column-width="14605*"/>
    </style:style>
    <style:style style:name="Tabela2.C" style:family="table-column">
      <style:table-column-properties style:column-width="0.614cm" style:rel-column-width="2366*"/>
    </style:style>
    <style:style style:name="Tabela2.D" style:family="table-column">
      <style:table-column-properties style:column-width="4.001cm" style:rel-column-width="15421*"/>
    </style:style>
    <style:style style:name="Tabela2.E" style:family="table-column">
      <style:table-column-properties style:column-width="0.593cm" style:rel-column-width="2284*"/>
    </style:style>
    <style:style style:name="Tabela2.F" style:family="table-column">
      <style:table-column-properties style:column-width="2.604cm" style:rel-column-width="10036*"/>
    </style:style>
    <style:style style:name="Tabela2.G" style:family="table-column">
      <style:table-column-properties style:column-width="0.596cm" style:rel-column-width="230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515cm" style:rel-column-width="1985*"/>
    </style:style>
    <style:style style:name="Tabela3.g" style:family="table-column">
      <style:table-column-properties style:column-width="0.522cm" style:rel-column-width="201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4.605cm" style:rel-column-width="56301*"/>
    </style:style>
    <style:style style:name="Tabela4.B" style:family="table-column">
      <style:table-column-properties style:column-width="2.395cm" style:rel-column-width="923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12pt" fo:font-style="normal" fo:font-weight="normal" officeooo:rsid="00165048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80ab5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c6b76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e3308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rsid="001f0e1c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06430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2bc49" officeooo:paragraph-rsid="0000886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0ab5" officeooo:paragraph-rsid="00008866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206430" officeooo:paragraph-rsid="00008866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08866" style:font-size-asian="12pt" style:font-name-complex="Times New Roman2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1.695cm"/>
        </style:tab-stops>
      </style:paragraph-properties>
      <style:text-properties style:font-name="Times New Roman" fo:font-size="9pt" fo:font-style="normal" fo:font-weight="normal" officeooo:rsid="00165048" officeooo:paragraph-rsid="00008866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008866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08866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officeooo:rsid="00187387" officeooo:paragraph-rsid="00008866"/>
    </style:style>
    <style:style style:name="P15" style:family="paragraph" style:parent-style-name="Standard">
      <style:paragraph-properties fo:text-align="justify" style:justify-single-word="false"/>
      <style:text-properties fo:font-size="9pt" officeooo:rsid="00187387" officeooo:paragraph-rsid="00008866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008866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87387" officeooo:paragraph-rsid="00008866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87387" officeooo:paragraph-rsid="00008866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187387" officeooo:paragraph-rsid="0000886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italic" officeooo:rsid="00187387" officeooo:paragraph-rsid="00008866" style:font-style-asian="italic" style:font-style-complex="italic"/>
    </style:style>
    <style:style style:name="P21" style:family="paragraph" style:parent-style-name="Standard" style:list-style-name="L1">
      <style:paragraph-properties fo:text-align="justify" style:justify-single-word="false"/>
      <style:text-properties fo:font-style="normal" officeooo:rsid="00187387" officeooo:paragraph-rsid="00008866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fo:font-weight="bold" officeooo:rsid="00187765" officeooo:paragraph-rsid="00008866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tyle="normal" fo:font-weight="bold" officeooo:rsid="00187765" officeooo:paragraph-rsid="00008866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1a0a88" officeooo:paragraph-rsid="00008866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tyle="normal" fo:font-weight="normal" officeooo:rsid="001a0a88" officeooo:paragraph-rsid="00008866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officeooo:rsid="001a0a88" officeooo:paragraph-rsid="00008866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fo:font-weight="normal" officeooo:rsid="001c6b76" officeooo:paragraph-rsid="0000886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fo:font-weight="normal" officeooo:rsid="00180ab5" officeooo:paragraph-rsid="00008866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fo:font-weight="normal" officeooo:rsid="001e3308" officeooo:paragraph-rsid="00008866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tyle="normal" fo:font-weight="normal" officeooo:rsid="001f0e1c" officeooo:paragraph-rsid="00008866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180ab5" officeooo:paragraph-rsid="0000886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008866"/>
    </style:style>
    <style:style style:name="P33" style:family="paragraph" style:parent-style-name="Standard">
      <style:paragraph-properties fo:text-align="justify" style:justify-single-word="false"/>
      <style:text-properties officeooo:rsid="00180ab5" officeooo:paragraph-rsid="00008866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180ab5" officeooo:paragraph-rsid="00008866" style:font-weight-asian="bold" style:font-weight-complex="bold"/>
    </style:style>
    <style:style style:name="P35" style:family="paragraph" style:parent-style-name="Standard">
      <style:text-properties officeooo:paragraph-rsid="00008866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0008866" style:font-size-asian="14pt" style:font-weight-asian="bold" style:font-name-complex="Times New Roman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officeooo:rsid="001a9710" officeooo:paragraph-rsid="00008866"/>
    </style:style>
    <style:style style:name="P38" style:family="paragraph" style:parent-style-name="Table_20_Contents">
      <style:paragraph-properties fo:text-align="start" style:justify-single-word="false"/>
      <style:text-properties officeooo:rsid="001a9710" officeooo:paragraph-rsid="00008866"/>
    </style:style>
    <style:style style:name="P39" style:family="paragraph" style:parent-style-name="Table_20_Contents">
      <style:paragraph-properties fo:text-align="center" style:justify-single-word="false"/>
      <style:text-properties officeooo:rsid="001a9710" officeooo:paragraph-rsid="00008866"/>
    </style:style>
    <style:style style:name="P40" style:family="paragraph" style:parent-style-name="Table_20_Contents">
      <style:paragraph-properties fo:text-align="justify" style:justify-single-word="false"/>
      <style:text-properties officeooo:paragraph-rsid="00008866"/>
    </style:style>
    <style:style style:name="P41" style:family="paragraph" style:parent-style-name="Table_20_Contents">
      <loext:graphic-properties draw:fill="solid" draw:fill-color="#000000" draw:opacity="100%"/>
      <style:paragraph-properties fo:text-align="justify" style:justify-single-word="false" fo:background-color="#000000"/>
      <style:text-properties officeooo:paragraph-rsid="00008866"/>
    </style:style>
    <style:style style:name="P42" style:family="paragraph" style:parent-style-name="Table_20_Contents">
      <style:paragraph-properties fo:text-align="start" style:justify-single-word="false"/>
      <style:text-properties officeooo:rsid="001c6b76" officeooo:paragraph-rsid="00008866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1a9710" officeooo:paragraph-rsid="00008866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1f0e1c" officeooo:paragraph-rsid="00008866" style:font-size-asian="12pt" style:font-name-complex="Times New Roman2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officeooo:paragraph-rsid="00008866" style:font-size-asian="12pt" style:font-name-complex="Times New Roman2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2pt" officeooo:rsid="002428fe" officeooo:paragraph-rsid="00008866" style:font-size-asian="12pt" style:font-name-complex="Times New Roman2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officeooo:rsid="0021ffe5" officeooo:paragraph-rsid="00008866" style:font-size-asian="12pt" style:font-name-complex="Times New Roman2" style:font-size-complex="12pt"/>
    </style:style>
    <style:style style:name="P48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officeooo:paragraph-rsid="00008866"/>
    </style:style>
    <style:style style:name="P49" style:family="paragraph" style:parent-style-name="Akapit_20_z_20_listą" style:list-style-name="WWNum1">
      <style:paragraph-properties fo:margin-left="1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008866" style:font-name-complex="Times New Roman"/>
    </style:style>
    <style:style style:name="P50" style:family="paragraph" style:parent-style-name="Akapit_20_z_20_listą" style:list-style-name="WWNum1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officeooo:paragraph-rsid="00008866" style:font-name-complex="Times New Roman"/>
    </style:style>
    <style:style style:name="P51" style:family="paragraph" style:parent-style-name="Akapit_20_z_20_listą" style:list-style-name="WWNum2">
      <style:paragraph-properties fo:margin-top="0cm" fo:margin-bottom="0.282cm" loext:contextual-spacing="false" fo:line-height="107%" fo:text-align="justify" style:justify-single-word="false"/>
      <style:text-properties style:font-name="Times New Roman" officeooo:paragraph-rsid="00008866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765" style:font-weight-asian="bold" style:font-weight-complex="bold"/>
    </style:style>
    <style:style style:name="T3" style:family="text">
      <style:text-properties fo:font-weight="bold" officeooo:rsid="00206430" style:font-weight-asian="bold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2bc49" style:font-style-asian="italic" style:font-style-complex="italic"/>
    </style:style>
    <style:style style:name="T8" style:family="text">
      <style:text-properties fo:font-style="italic" fo:font-weight="bold" officeooo:rsid="0022bc49" style:font-style-asian="italic" style:font-weight-asian="bold" style:font-style-complex="italic" style:font-weight-complex="bold"/>
    </style:style>
    <style:style style:name="T9" style:family="text">
      <style:text-properties officeooo:rsid="00187765"/>
    </style:style>
    <style:style style:name="T10" style:family="text">
      <style:text-properties officeooo:rsid="0025f18a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style:font-name="Times New Roman" fo:font-size="12pt" style:font-size-asian="12pt" style:font-name-complex="Times New Roman2" style:font-size-complex="12pt"/>
    </style:style>
    <style:style style:name="T14" style:family="text">
      <style:text-properties style:font-name="Times New Roman" fo:font-size="12pt" officeooo:rsid="00180ab5" style:font-size-asian="12pt" style:font-name-complex="Times New Roman2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weight="bold" officeooo:rsid="00180ab5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fo:font-style="italic" style:font-style-asian="italic" style:font-name-complex="Times New Roman" style:font-style-complex="italic"/>
    </style:style>
    <style:style style:name="T21" style:family="text">
      <style:text-properties officeooo:rsid="0022bc49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officeooo:rsid="0021ffe5"/>
    </style:style>
    <style:style style:name="T24" style:family="text">
      <style:text-properties style:use-window-font-color="true" style:font-name="Times New Roman"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25" style:family="text">
      <style:text-properties style:use-window-font-color="true" style:font-name="Times New Roman" fo:font-style="italic" style:text-underline-style="none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text:list-style style:name="L1">
      <text:list-level-style-image text:level="1" xlink:href="Pictures/100002000000001200000012E6D37F8376CB5DA8.gif" xlink:type="simple" xlink:show="embed" xlink:actuate="onLoad">
        <style:list-level-properties text:list-level-position-and-space-mode="label-alignment" style:vertical-pos="middle" style:vertical-rel="line" fo:width="0.381cm" fo:height="0.38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…………………………………………….. <text:s text:c="38"/>………………………………</text:p>
      <text:p text:style-name="P15">(imię i nazwisko) <text:s text:c="125"/>(miejscowość, data)</text:p>
      <text:p text:style-name="P14"/>
      <text:p text:style-name="P14">……………………………………………..</text:p>
      <text:p text:style-name="P15">(adres)</text:p>
      <text:p text:style-name="P14"/>
      <text:p text:style-name="P14">………………………………………………</text:p>
      <text:p text:style-name="P15">(nr telefonu)</text:p>
      <text:p text:style-name="P17"/>
      <text:p text:style-name="P17"><text:s text:c="84"/><text:span text:style-name="T4"><text:s/></text:span><text:span text:style-name="T5">WÓJT GMINY WIDAWA</text:span></text:p>
      <text:p text:style-name="P17"/>
      <text:p text:style-name="P17"/>
      <text:p text:style-name="P19">WNIOSEK</text:p>
      <text:p text:style-name="P18"/>
      <text:p text:style-name="P14"><text:span text:style-name="T1">Wnioskuję o:</text:span> <text:s/><text:span text:style-name="T6">(proszę zaznaczyć)</text:span></text:p>
      <text:p text:style-name="P20"/>
      <text:list xml:id="list2391803770" text:style-name="L1">
        <text:list-item>
          <text:p text:style-name="P21">zwrot <text:s/>kosztów <text:span text:style-name="T9">przejazdu dziecka/ucznia niepełnosprawnego i jego opiekuna do placówki oświatowej</text:span> <text:span text:style-name="T2">prywatnym samochodem osobowym</text:span></text:p>
          <text:p text:style-name="P21"/>
        </text:list-item>
        <text:list-item>
          <text:p text:style-name="P21">zwrot <text:s/>kosztów <text:span text:style-name="T9">przejazdu dziecka/ucznia niepełnosprawnego i jego opiekuna do placówki oświatowej</text:span> <text:span text:style-name="T2">środkami komunikacji publicznej</text:span></text:p>
        </text:list-item>
      </text:list>
      <text:p text:style-name="P22"/>
      <text:p text:style-name="P23">w roku <text:s/>szkolnym …………………………….</text:p>
      <text:p text:style-name="P23"/>
      <text:p text:style-name="P23"/>
      <text:p text:style-name="P24">Dane do rozpatrzenia wniosku:</text:p>
      <text:p text:style-name="P25"><text:span text:style-name="T1">1. </text:span>Imię i nazwisko dziecka/ucznia: ………………………………………………………………….</text:p>
      <text:p text:style-name="P25"><text:span text:style-name="T1">2. </text:span>Data urodzenia: …………………………………………………………………………………...</text:p>
      <text:p text:style-name="P25"><text:span text:style-name="T1">3.</text:span> Adres zamieszkania: ………………………………………………………………………………</text:p>
      <text:p text:style-name="P25"><text:span text:style-name="T1">4.</text:span> Nazwa i adres placówki oświatowej do której dziecko/ uczeń uczęszcza:</text:p>
      <text:p text:style-name="P25">……………………………………………………………………………….</text:p>
      <text:p text:style-name="P25">……………………………………………………………………………….</text:p>
      <text:p text:style-name="P25">……………………………………………………………………………….</text:p>
      <text:p text:style-name="P25">Klasa: ………………………………………………………………………..</text:p>
      <text:p text:style-name="P25"/>
      <text:p text:style-name="P25"><text:span text:style-name="T1">5.</text:span> Okres dowożenia dziecka: <text:s text:c="2"/>od <text:s/>……..…………………… <text:s/>do <text:s text:c="2"/>…..…………………………….</text:p>
      <text:p text:style-name="P25"/>
      <text:p text:style-name="P25"><text:span text:style-name="T1">6. </text:span>Imię i nazwisko, adres zamieszkania rodzica dowożącego dziecko/ucznia :</text:p>
      <text:p text:style-name="P25">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.</text:p>
      <text:p text:style-name="P25"><text:span text:style-name="T1">7.</text:span> Nazwa i adres miejsca pracy <text:span text:style-name="T10">Rodzica/Opiekuna </text:span><text:s/>dowożącego dziecko/ucznia:</text:p>
      <text:p text:style-name="P25">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.</text:p>
      <text:p text:style-name="P26"><text:soft-page-break/><text:span text:style-name="T1">8.</text:span> Dane pojazdu, którym dziecko/uczeń będzie dowożone: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Marka</text:p>
          </table:table-cell>
          <table:table-cell table:style-name="Tabela1.B1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37">Model</text:p>
          </table:table-cell>
          <table:table-cell table:style-name="Tabela1.B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37">Rok produkcji</text:p>
          </table:table-cell>
          <table:table-cell table:style-name="Tabela1.B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37">Nr rejestracyjny</text:p>
          </table:table-cell>
          <table:table-cell table:style-name="Tabela1.B2" office:value-type="string">
            <text:p text:style-name="P40"/>
          </table:table-cell>
        </table:table-row>
        <table:table-row table:style-name="Tabela1.5">
          <table:table-cell table:style-name="Tabela1.A2" office:value-type="string">
            <text:p text:style-name="P38">Pojemność skokowa silnika (cm<text:span text:style-name="T11">3</text:span><text:span text:style-name="T12">)</text:span></text:p>
          </table:table-cell>
          <table:table-cell table:style-name="Tabela1.B2" office:value-type="string">
            <text:p text:style-name="P40"/>
          </table:table-cell>
        </table:table-row>
        <table:table-row table:style-name="Tabela1.5">
          <table:table-cell table:style-name="Tabela1.A2" office:value-type="string">
            <text:p text:style-name="P42">Średnie zużycie paliwa na 100 km dla danego pojazdu <text:s/>wg danych producenta pojazdu</text:p>
          </table:table-cell>
          <table:table-cell table:style-name="Tabela1.B2" office:value-type="string">
            <text:p text:style-name="P40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8">Rodzaj paliwa </text:p>
            <text:p text:style-name="P43">(właściwe zaznaczyć x)</text:p>
          </table:table-cell>
          <table:table-cell table:style-name="Tabela2.B1" office:value-type="string">
            <text:p text:style-name="P39">Benzyna </text:p>
            <text:p text:style-name="P39">bezołowiowa</text:p>
          </table:table-cell>
          <table:table-cell table:style-name="Tabela2.B1" office:value-type="string">
            <text:p text:style-name="P40"/>
          </table:table-cell>
          <table:table-cell table:style-name="Tabela2.B1" office:value-type="string">
            <text:p text:style-name="P39">Olej napędowy</text:p>
          </table:table-cell>
          <table:table-cell table:style-name="Tabela2.B1" office:value-type="string">
            <text:p text:style-name="P37"/>
          </table:table-cell>
          <table:table-cell table:style-name="Tabela2.B1" office:value-type="string">
            <text:p text:style-name="P39">LPG</text:p>
          </table:table-cell>
          <table:table-cell table:style-name="Tabela2.G1" office:value-type="string">
            <text:p text:style-name="P40"/>
          </table:table-cell>
        </table:table-row>
      </table:table>
      <text:p text:style-name="P26"/>
      <text:p text:style-name="P26"/>
      <text:p text:style-name="P27"><text:span text:style-name="T1">9.</text:span> <text:span text:style-name="T14">Codzienna trasa przejazdu rodzica/opiekuna prawnego nad dzieckiem:</text:span></text:p>
      <text:p text:style-name="P31"/>
      <text:p text:style-name="P8"><text:s/>a) w przypadku, gdy rodzic/opiekun prawny pracuje:</text:p>
      <text:p text:style-name="P8"><text:s text:c="2"/></text:p>
      <text:p text:style-name="P8"><text:s text:c="3"/>ilość kilometrów na trasie dom-szkoła: <text:s/>…..................... km</text:p>
      <text:p text:style-name="P8"><text:s text:c="3"/>ilość kilometrów na trasie dom – miejsce pracy: …............................ km</text:p>
      <text:p text:style-name="P32"/>
      <text:p text:style-name="P32"/>
      <text:p text:style-name="P33">b) w przypadku, gdy rodzic dziecka/opiekun prawny nie pracuje:</text:p>
      <text:p text:style-name="P33"/>
      <text:p text:style-name="P28"><text:s text:c="3"/>i<text:span text:style-name="T13">lość kilometrów na trasie dom – szkoła – dom : ….............................. km</text:span></text:p>
      <text:p text:style-name="P2"/>
      <text:p text:style-name="P3"/>
      <text:p text:style-name="P29"><text:span text:style-name="T15">10.</text:span><text:span text:style-name="T13"> Dziecko/uczeń będzie dowożone środkami komunikacji publicznej na trasie :</text:span></text:p>
      <text:p text:style-name="P29"><text:span text:style-name="T13"/></text:p>
      <text:p text:style-name="P4">…………………………………………………………………………………………………………</text:p>
      <text:p text:style-name="P4"/>
      <text:p text:style-name="P29"><text:span text:style-name="T15">11.</text:span><text:span text:style-name="T13"> </text:span><text:span text:style-name="T16"><text:s/></text:span><text:span text:style-name="T14">Należność z tytułu zwrotu kosztów dowozu dziecka proszę przekazać na konto bankowe nr:</text:span></text:p>
      <text:p text:style-name="P29"><text:span text:style-name="T14"/></text:p>
      <text:p text:style-name="P2">…………………………………………………………………………………………………………</text:p>
      <text:p text:style-name="P30"><text:span text:style-name="T14">(</text:span><text:span text:style-name="T13">nazwa banku)</text:span></text:p>
      <text:p text:style-name="P5"/>
      <text:p text:style-name="P34"/>
      <table:table table:name="Tabela3" table:style-name="Tabela3">
        <table:table-column table:style-name="Tabela3.A" table:number-columns-repeated="32"/>
        <table:table-column table:style-name="Tabela3.g"/>
        <table:table-row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A1" office:value-type="string">
            <text:p text:style-name="P40"/>
          </table:table-cell>
          <table:table-cell table:style-name="Tabela3.g1" office:value-type="string">
            <text:p text:style-name="P4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12. </text:span>Załączniki do wniosku : <text:span text:style-name="T7">(dołączone do wniosku załączniki zaznaczyć krzyżykiem - </text:span><text:span text:style-name="T8">x</text:span><text:span text:style-name="T7">)</text:span>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4">Kserokopia aktualnego orzeczenia o niepełnosprawności ucznia</text:p>
          </table:table-cell>
          <table:table-cell table:style-name="Tabela4.B1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Kserokopia aktualnego orzeczenia z poradni psychologiczno – pedagogicznej o potrzebie kształcenia specjalnego lub potrzebie zajęć rewalidacyjno - wychowawczych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Zaświadczenie / potwierdzenie przyjęcia dziecka do placówki oświatowej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Kserokopia dowodu rejestracyjnego samochodu <text:s/>- <text:span text:style-name="T3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Kserokopia polisy ubezpieczeniowej samochodu OC i NW <text:s/>- <text:span text:style-name="T3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4">Kserokopia uprawnienia do kierowania pojazdem -<text:span text:style-name="T3">DO WGLĄDU</text:span>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6">Kserokopia legitymacji szkolnej lub dokumentacji dziecka niepełnosprawnego uprawniającego do ulgi przy przejazdach środkami publicznego transportu zbiorowego</text:p>
          </table:table-cell>
          <table:table-cell table:style-name="Tabela4.B2" office:value-type="string">
            <text:p text:style-name="P45"/>
          </table:table-cell>
        </table:table-row>
        <table:table-row>
          <table:table-cell table:style-name="Tabela4.A2" office:value-type="string">
            <text:p text:style-name="P47">Oświadczenie/ zaświadczenie rodzica o zatrudnieniu</text:p>
          </table:table-cell>
          <table:table-cell table:style-name="Tabela4.B2" office:value-type="string">
            <text:p text:style-name="P45"/>
          </table:table-cell>
        </table:table-row>
      </table:table>
      <text:p text:style-name="P4"/>
      <text:p text:style-name="P4"/>
      <text:p text:style-name="P9">Oświadczam, że : </text:p>
      <text:p text:style-name="P6">1) wszystkie dane we wniosku są prawdziwe,</text:p>
      <text:p text:style-name="P6">2) znana mi jest treść klauzuli informacyjnej dotyczącej przetwarzania danych osobowych,</text:p>
      <text:p text:style-name="P6">3) samochód jest sprawny technicznie – posiada aktualne badania techniczne, </text:p>
      <text:p text:style-name="P6">4) posiadam aktualne ubezpieczenie OC i NW, </text:p>
      <text:p text:style-name="P7">5) posiadam uprawnienia do kierowania pojazdem zgodnie z ustawą z dnia 5 stycznia 2011r. o kierujących <text:s/>pojazdami (Dz. u . z 2021r. poz. 1212 z późn. zm.),</text:p>
      <text:p text:style-name="P6"><text:span text:style-name="T21">6</text:span>) przyjmuję do wiadomości, że mogę zostać zobowiązany / zobowiązana do uwiarygodnienia danych zawartych we wniosku oryginałami dokumentów,</text:p>
      <text:p text:style-name="P6"><text:span text:style-name="T21">7</text:span>) znam i <text:s/>rozumiem zasady odpowiedzialności karnej za zatajenie prawdy lub zeznania nieprawdy zgodnie z art. 233 <text:span text:style-name="T22">§</text:span> 1 w związku <text:s/>z <text:span text:style-name="T22">§ 6 <text:s/>ustawy z dnia 6 czerwca 1997r. Kodeks karn</text:span><text:span text:style-name="T23">y</text:span><text:span text:style-name="T22"> i potwierdzam, że powyższe dane są prawdziwe.</text:span></text:p>
      <text:p text:style-name="P6"><text:s/></text:p>
      <text:p text:style-name="P6"/>
      <text:p text:style-name="P6"/>
      <text:p text:style-name="P6"/>
      <text:p text:style-name="P6"/>
      <text:p text:style-name="P10"><text:s text:c="69"/>……………….…………….…………………………….</text:p>
      <text:p text:style-name="P1"><text:s text:c="99"/><text:span text:style-name="T1">(podpis wnioskodawcy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6">OBOWIĄZEK INFORMACYJNY</text:p>
      <text:p text:style-name="P12"/>
      <text:p text:style-name="P32"><text:span text:style-name="Domyślna_20_czcionka_20_akapitu"><text:span text:style-name="T17">Na podstawie art. 13 ust. 1 i 2 Rozporządzenia Parlamentu Europejskiego i Rady (UE) 2016/679 z 27 kwietnia 2016 r. w sprawie ochrony osób fizycznych w związku <text:line-break/>z przetwarzaniem danych osobowych i w sprawie swobodnego przepływu takich danych <text:line-break/>oraz uchylenia dyrektywy 95/46/WE (Dz. U. UE.L. z 2016r. Nr 119, s.1 ze zm.) - dalej: „RODO” informuję, że:</text:span></text:span></text:p>
      <text:p text:style-name="P13"/>
      <text:list xml:id="list1614627152" text:style-name="WWNum1">
        <text:list-item>
          <text:list>
            <text:list-item>
              <text:p text:style-name="P48"><text:span text:style-name="Domyślna_20_czcionka_20_akapitu"><text:span text:style-name="T17">Administratorem Państwa danych jest </text:span></text:span><text:span text:style-name="Domyślna_20_czcionka_20_akapitu"><text:span text:style-name="T18">Gmina Widawa, </text:span></text:span><text:span text:style-name="Domyślna_20_czcionka_20_akapitu"><text:span text:style-name="T19">Rynek Kościuszki 10, 98-170 Widawa, </text:span></text:span><text:a xlink:type="simple" xlink:href="mailto:poczta@widawa.pl" office:target-frame-name="_top" xlink:show="replace" text:style-name="Internet_20_link" text:visited-style-name="Visited_20_Internet_20_Link"><text:span text:style-name="Internet_20_link"><text:span text:style-name="T24">poczta@widawa.pl</text:span></text:span></text:a><text:span text:style-name="Domyślna_20_czcionka_20_akapitu"><text:span text:style-name="T19">, <text:s/></text:span></text:span><text:a xlink:type="simple" xlink:href="https://www.google.pl/search?rlz=1C1GCEA_enPL798PL798&amp;ei=Tz8NW5u3NIiTsgHaoZpQ&amp;q=ug+widawa&amp;oq=UG+Widawa-+&amp;gs_l=psy-ab.1.0.0i22i30k1l4.1777752.1786510.0.1788200.59.23.0.0.0.0.331.2257.0j13j0j1.16.0....0...1c.1j2.64.psy-ab..50.5.951.0..33i160k1.115.SUpfXAtmcxg" office:target-frame-name="_top" xlink:show="replace" text:style-name="Internet_20_link" text:visited-style-name="Visited_20_Internet_20_Link"><text:span text:style-name="Internet_20_link">43 672 10 34</text:span></text:a><text:span text:style-name="Internet_20_link"><text:span text:style-name="T25">.</text:span></text:span></text:p>
            </text:list-item>
            <text:list-item>
              <text:p text:style-name="P48"><text:span text:style-name="Domyślna_20_czcionka_20_akapitu"><text:span text:style-name="T17">Administrator wyznaczył Inspektora Ochrony Danych, z którym mogą się Państwo kontaktować we wszystkich sprawach dotyczących przetwarzania danych osobowych za pośrednictwem adresu </text:span></text:span><text:span text:style-name="Domyślna_20_czcionka_20_akapitu"><text:span text:style-name="T20">email: tomasz.szwed@cbi24.pl </text:span></text:span><text:span text:style-name="Domyślna_20_czcionka_20_akapitu"><text:span text:style-name="T17">lub pisemnie na adres Administratora.</text:span></text:span></text:p>
            </text:list-item>
            <text:list-item>
              <text:p text:style-name="P48">Pani/Pana dane osobowe przetwarzane będą w celu dopełnienia obowiązków prawnych na podstawie art. 6 ust. 1 lit. c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. L. z 2016 r. Nr 119, str. 1) , art. 32, 39, i 39a ustawy z dnia 14 grudnia 2016 r. Prawo oświatowe (t.j. Dz. U. z 2021 r. poz. 1082 z póżn.zm.).w zakresie wypełnienia obowiązków prawnych ciążących na Urzędzie Gminy w <text:s/>Widawie w związku ze zwrotem kosztów przewozu dziecka z jego miejsca zamieszkania do placówki oświatowej i z powrotem. <text:s/></text:p>
            </text:list-item>
            <text:list-item>
              <text:p text:style-name="P49">Państwa dane osobowe będą przetwarzane przez okres niezbędny do realizacji ww. celu z uwzględnieniem okresów przechowywania określonych w przepisach szczególnych, <text:line-break/>w tym przepisów archiwalnych.<text:bookmark text:name="_Hlk268865"/></text:p>
            </text:list-item>
            <text:list-item>
              <text:p text:style-name="P50">Państwa dane nie będą przetwarzane w sposób zautomatyzowany, w tym nie będą podlegać profilowaniu.</text:p>
            </text:list-item>
            <text:list-item>
              <text:p text:style-name="P49">Państwa dane osobowe nie będą przekazywane poza Europejski Obszar Gospodarczy (obejmujący Unię Europejską, Norwegię, Liechtenstein i Islandię).</text:p>
            </text:list-item>
            <text:list-item>
              <text:p text:style-name="P50">W związku z przetwarzaniem Państwa danych osobowych, przysługują Państwu następujące prawa:</text:p>
            </text:list-item>
          </text:list>
        </text:list-item>
      </text:list>
      <text:list xml:id="list2475143080" text:style-name="WWNum2">
        <text:list-item text:start-value="1">
          <text:p text:style-name="P51">prawo dostępu do swoich danych oraz otrzymania ich kopii;</text:p>
        </text:list-item>
        <text:list-item>
          <text:p text:style-name="P51">prawo do sprostowania (poprawiania) swoich danych osobowych;</text:p>
        </text:list-item>
        <text:list-item>
          <text:p text:style-name="P51">prawo do ograniczenia przetwarzania danych osobowych;</text:p>
        </text:list-item>
        <text:list-item>
          <text:p text:style-name="P51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131555397553511" text:style-name="WWNum1">
        <text:list-item>
          <text:list>
            <text:list-item>
              <text:p text:style-name="P49">Podanie przez Państwa danych osobowych jest obowiązkowe. Nieprzekazanie danych skutkować będzie brakiem realizacji celu, o którym mowa w punkcie<text:bookmark text:name="_Hlk271688"/><text:bookmark text:name="_Hlk7432589"/> 3.</text:p>
            </text:list-item>
            <text:list-item>
              <text:p text:style-name="P49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35"/>
      <text:p text:style-name="P16"/>
      <text:p text:style-name="P11"><text:span text:style-name="T1"><text:s text:c="104"/>……………………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2:05:33.307000000</meta:creation-date>
    <dc:date>2022-03-31T12:06:59.635000000</dc:date>
    <meta:editing-duration>PT1M26S</meta:editing-duration>
    <meta:editing-cycles>1</meta:editing-cycles>
    <meta:document-statistic meta:table-count="4" meta:image-count="0" meta:object-count="0" meta:page-count="4" meta:paragraph-count="90" meta:word-count="852" meta:character-count="7124" meta:non-whitespace-character-count="5804"/>
    <meta:generator>LibreOffice/6.1.3.2$Windows_X86_64 LibreOffice_project/86daf60bf00efa86ad547e59e09d6bb77c699acb</meta:generator>
  </office:meta>
</office:document-meta>
</file>