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officeooo:paragraph-rsid="000772ee"/>
    </style:style>
    <style:style style:name="P2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772e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0772ee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paragraph-rsid="000772ee"/>
    </style:style>
    <style:style style:name="P5" style:family="paragraph" style:parent-style-name="Standard">
      <style:paragraph-properties fo:text-align="justify" style:justify-single-word="false"/>
      <style:text-properties fo:font-size="10pt" officeooo:rsid="00165048" officeooo:paragraph-rsid="000772e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772ee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0pt" officeooo:paragraph-rsid="000772ee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officeooo:paragraph-rsid="000772ee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0772ee" style:font-size-asian="10pt" style:font-size-complex="10pt"/>
    </style:style>
    <style:style style:name="P10" style:family="paragraph" style:parent-style-name="Standard">
      <style:text-properties fo:font-size="10pt" officeooo:paragraph-rsid="000772ee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fo:font-weight="bold" officeooo:paragraph-rsid="000772ee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180ab5" officeooo:paragraph-rsid="000772e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officeooo:paragraph-rsid="000772ee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fcc80" officeooo:paragraph-rsid="000772ee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0772e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officeooo:rsid="00165048" officeooo:paragraph-rsid="000772e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cc2a2" officeooo:paragraph-rsid="000772e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1cc2a2" officeooo:paragraph-rsid="000772e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0772e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180ab5" officeooo:paragraph-rsid="000772ee" style:font-weight-asian="bold" style:font-weight-complex="bold"/>
    </style:style>
    <style:style style:name="P21" style:family="paragraph" style:parent-style-name="Standard">
      <style:paragraph-properties fo:line-height="150%"/>
      <style:text-properties fo:font-size="8pt" officeooo:paragraph-rsid="000772ee" style:font-size-asian="8pt" style:font-size-complex="8pt"/>
    </style:style>
    <style:style style:name="P22" style:family="paragraph" style:parent-style-name="Standard">
      <style:paragraph-properties fo:line-height="150%"/>
      <style:text-properties officeooo:paragraph-rsid="000772ee"/>
    </style:style>
    <style:style style:name="P23" style:family="paragraph" style:parent-style-name="Standard">
      <style:text-properties officeooo:paragraph-rsid="000772e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c2a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cc8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b3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1"/>………..………………., dnia ………………...</text:p>
      <text:p text:style-name="P23"><text:tab/><text:tab/><text:tab/><text:tab/><text:tab/><text:tab/><text:tab/><text:tab/><text:tab/><text:span text:style-name="T1">(miejscowość, data)</text:span></text:p>
      <text:p text:style-name="P10">………………………………………………………………</text:p>
      <text:p text:style-name="P10">(imię i nazwisko rodzica/opiekuna)</text:p>
      <text:p text:style-name="P10"/>
      <text:p text:style-name="P10">………………………………………………………………</text:p>
      <text:p text:style-name="P10"/>
      <text:p text:style-name="P10">………………………………………………………………</text:p>
      <text:p text:style-name="P10">(adres zamieszkania rodzica/opiekuna)</text:p>
      <text:p text:style-name="P10"/>
      <text:p text:style-name="P10"/>
      <text:p text:style-name="P10">……………………………………………………………...</text:p>
      <text:p text:style-name="P10">(imię i nazwisko ucznia)</text:p>
      <text:p text:style-name="P10"/>
      <text:p text:style-name="P10">………………………………………………………………</text:p>
      <text:p text:style-name="P5">(adres zamieszkania <text:span text:style-name="T2">ucznia</text:span>)</text:p>
      <text:p text:style-name="P5"/>
      <text:p text:style-name="P5"/>
      <text:p text:style-name="P5"/>
      <text:p text:style-name="P14">ROZLICZENIE</text:p>
      <text:p text:style-name="P14"/>
      <text:p text:style-name="P16"><text:span text:style-name="T3"><text:s/>zwrotu kosztów przejazdu ucznia niepełnosprawnego oraz jego Rodzica/Opiekuna do przedszkola, szkoły lub ośrodka prywatnym samochodem osobowym</text:span> </text:p>
      <text:p text:style-name="P16"/>
      <text:p text:style-name="P17">zgodnie z umową Nr …......................... z dnia …........................ za miesiąc …........................20... r.</text:p>
      <text:p text:style-name="P16"/>
      <text:p text:style-name="P16"/>
      <text:p text:style-name="P18">Przedkładam <text:span text:style-name="T5">rozliczenie</text:span> za przejazd ucznia …....................................................................................</text:p>
      <text:p text:style-name="P18"/>
      <text:p text:style-name="P18">do placówki ….....................................................................................................................................</text:p>
      <text:p text:style-name="P18"/>
      <text:p text:style-name="P18">w okresie od ….................................... do …..................................................</text:p>
      <text:p text:style-name="P18"/>
      <text:p text:style-name="P18"/>
      <text:p text:style-name="P18">Wysokość jednorazowego przewozu objętego umową ( <text:span text:style-name="T6">§ 3 ust. </text:span><text:span text:style-name="T7">3</text:span><text:span text:style-name="T6"> umowy) wynosi ….................... zł</text:span></text:p>
      <text:p text:style-name="P18"/>
      <text:p text:style-name="P18"><text:span text:style-name="T4">x</text:span><text:span text:style-name="T6"> liczba dni faktycznego dowozu w okresie rozliczeniowym ….......................................................</text:span></text:p>
      <text:p text:style-name="P18"/>
      <text:p text:style-name="P19">Kwota zwrotu wynosi:........................................ <text:s/>zł. </text:p>
      <text:p text:style-name="P19"/>
      <text:p text:style-name="P19">(słownie: …...........................................................................................................................................)</text:p>
      <text:p text:style-name="P18"/>
      <text:p text:style-name="P19"/>
      <text:p text:style-name="P19">Proszę o dokonanie wpłaty na podany niżej rachunek bankowy:</text:p>
      <text:p text:style-name="P19"/>
      <text:p text:style-name="P20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 text:c="71"/>…....................................................................................</text:p>
      <text:p text:style-name="P15"><text:s text:c="106"/><text:span text:style-name="T2">(podpis rodzica)</text:span></text:p>
      <text:p text:style-name="P15"/>
      <text:p text:style-name="P15"><text:soft-page-break/></text:p>
      <text:p text:style-name="P6"/>
      <text:p text:style-name="P9">………………………………………………………………</text:p>
      <text:p text:style-name="P9"><text:s/>(Pieczęć placówki) </text:p>
      <text:p text:style-name="P9"/>
      <text:p text:style-name="P11">WYPEŁNIA DYREKTOR PLACÓWKI LUB OSOBA UPOWAŻNIONA</text:p>
      <text:p text:style-name="P21"/>
      <text:p text:style-name="P21"/>
      <text:p text:style-name="P22">Poświadczenie dyrektora przedszkola, szkoły lub ośrodka, do którego uczęszcza dziecko.</text:p>
      <text:p text:style-name="P22">Liczba dni obecności w placówce ………………………………w niżej wymienionym okresie tj. <text:line-break/>od ........……………………..…..................... do ……………..…………….………………</text:p>
      <text:p text:style-name="P22"/>
      <text:p text:style-name="P22"/>
      <text:p text:style-name="P22"/>
      <text:p text:style-name="P7">…………….……………….………………….….……………………………………..</text:p>
      <text:p text:style-name="P8"><text:s text:c="43"/>(data, podpis i pieczęć dyrektora placówki <text:s/>lub osoby upoważnionej)</text:p>
      <text:p text:style-name="P7"/>
      <text:p text:style-name="P13">WYPEŁNIA REFERAT OŚWIATY I SPORTU</text:p>
      <text:p text:style-name="P22"/>
      <text:p text:style-name="P22"/>
      <text:p text:style-name="P22">Zatwierdzam do przelania na rachunek bankowy Rodzica/Opiekuna ………………………..zł</text:p>
      <text:p text:style-name="P22">(kwota słownie):</text:p>
      <text:p text:style-name="P22">…………………………………………………………………………………………………............</text:p>
      <text:p text:style-name="P22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....</text:p>
      <text:p text:style-name="P22">Sprawdzono pod względem formalnym i rachunkowym.</text:p>
      <text:p text:style-name="P22"/>
      <text:p text:style-name="P4">………..……………………………………………. <text:s/></text:p>
      <text:p text:style-name="P12"><text:s text:c="84"/>(data, podpis i pieczęć osoby upraw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2:14:41.461000000</meta:creation-date>
    <dc:date>2022-03-31T12:15:16.656000000</dc:date>
    <meta:editing-duration>PT35S</meta:editing-duration>
    <meta:editing-cycles>1</meta:editing-cycles>
    <meta:document-statistic meta:table-count="1" meta:image-count="0" meta:object-count="0" meta:page-count="2" meta:paragraph-count="39" meta:word-count="182" meta:character-count="3178" meta:non-whitespace-character-count="2701"/>
    <meta:generator>LibreOffice/6.1.3.2$Windows_X86_64 LibreOffice_project/86daf60bf00efa86ad547e59e09d6bb77c699acb</meta:generator>
  </office:meta>
</office:document-meta>
</file>