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515cm" style:rel-column-width="1985*"/>
    </style:style>
    <style:style style:name="Tabela1.g" style:family="table-column">
      <style:table-column-properties style:column-width="0.522cm" style:rel-column-width="201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justify" style:justify-single-word="false"/>
      <style:text-properties officeooo:paragraph-rsid="000c2843"/>
    </style:style>
    <style:style style:name="P2" style:family="paragraph" style:parent-style-name="Table_20_Contents">
      <loext:graphic-properties draw:fill="solid" draw:fill-color="#000000" draw:opacity="100%"/>
      <style:paragraph-properties fo:text-align="justify" style:justify-single-word="false" fo:background-color="#000000"/>
      <style:text-properties officeooo:paragraph-rsid="000c2843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80ab5" officeooo:paragraph-rsid="000c2843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officeooo:rsid="00108d7b" officeooo:paragraph-rsid="000c2843"/>
    </style:style>
    <style:style style:name="P5" style:family="paragraph" style:parent-style-name="Standard">
      <style:paragraph-properties fo:text-align="end" style:justify-single-word="false"/>
      <style:text-properties officeooo:paragraph-rsid="000c2843"/>
    </style:style>
    <style:style style:name="P6" style:family="paragraph" style:parent-style-name="Standard">
      <style:paragraph-properties fo:text-align="justify" style:justify-single-word="false"/>
      <style:text-properties fo:font-size="10pt" officeooo:rsid="00165048" officeooo:paragraph-rsid="000c2843" style:font-size-asian="10pt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fo:font-size="10pt" officeooo:rsid="00108d7b" officeooo:paragraph-rsid="000c2843" style:font-size-asian="10pt" style:font-size-complex="10pt"/>
    </style:style>
    <style:style style:name="P8" style:family="paragraph" style:parent-style-name="Standard">
      <style:paragraph-properties fo:line-height="150%" fo:text-align="end" style:justify-single-word="false"/>
      <style:text-properties fo:font-size="10pt" officeooo:paragraph-rsid="000c2843" style:font-size-asian="10pt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fo:font-size="10pt" officeooo:paragraph-rsid="000c2843" style:font-size-asian="10pt" style:font-size-complex="10pt"/>
    </style:style>
    <style:style style:name="P10" style:family="paragraph" style:parent-style-name="Standard">
      <style:paragraph-properties fo:line-height="150%"/>
      <style:text-properties fo:font-size="10pt" officeooo:paragraph-rsid="000c2843" style:font-size-asian="10pt" style:font-size-complex="10pt"/>
    </style:style>
    <style:style style:name="P11" style:family="paragraph" style:parent-style-name="Standard">
      <style:text-properties fo:font-size="10pt" officeooo:paragraph-rsid="000c2843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officeooo:paragraph-rsid="000c2843" style:font-size-asian="10pt" style:font-size-complex="10pt"/>
    </style:style>
    <style:style style:name="P13" style:family="paragraph" style:parent-style-name="Standard">
      <style:paragraph-properties fo:line-height="150%"/>
      <style:text-properties fo:font-size="10pt" fo:font-weight="bold" officeooo:paragraph-rsid="000c2843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officeooo:rsid="00180ab5" officeooo:paragraph-rsid="000c2843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50%"/>
      <style:text-properties fo:font-size="10pt" style:text-underline-style="solid" style:text-underline-width="auto" style:text-underline-color="font-color" fo:font-weight="bold" officeooo:paragraph-rsid="000c2843" style:font-size-asian="10pt" style:font-weight-asian="bold" style:font-size-complex="10pt"/>
    </style:style>
    <style:style style:name="P16" style:family="paragraph" style:parent-style-name="Standard">
      <style:paragraph-properties fo:line-height="150%" fo:text-align="center" style:justify-single-word="false"/>
      <style:text-properties fo:font-size="12pt" fo:font-weight="bold" officeooo:rsid="00108d7b" officeooo:paragraph-rsid="000c2843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fo:font-weight="bold" officeooo:rsid="00180ab5" officeooo:paragraph-rsid="000c2843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2pt" fo:font-weight="bold" officeooo:rsid="00108d7b" officeooo:paragraph-rsid="000c2843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fo:font-size="12pt" officeooo:rsid="00165048" officeooo:paragraph-rsid="000c2843" style:font-size-asian="12pt" style:font-size-complex="12pt"/>
    </style:style>
    <style:style style:name="P20" style:family="paragraph" style:parent-style-name="Standard">
      <style:paragraph-properties fo:line-height="150%" fo:text-align="center" style:justify-single-word="false"/>
      <style:text-properties fo:font-size="12pt" officeooo:rsid="001cc2a2" officeooo:paragraph-rsid="000c2843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2pt" officeooo:rsid="001cc2a2" officeooo:paragraph-rsid="000c2843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2pt" officeooo:rsid="00108d7b" officeooo:paragraph-rsid="000c2843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fo:font-size="12pt" fo:font-weight="normal" officeooo:rsid="0011c844" officeooo:paragraph-rsid="000c284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2pt" fo:font-weight="normal" officeooo:rsid="001cc2a2" officeooo:paragraph-rsid="000c284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weight="bold" officeooo:rsid="00180ab5" officeooo:paragraph-rsid="000c2843" style:font-weight-asian="bold" style:font-weight-complex="bold"/>
    </style:style>
    <style:style style:name="P26" style:family="paragraph" style:parent-style-name="Standard">
      <style:paragraph-properties fo:line-height="150%"/>
      <style:text-properties fo:font-size="8pt" officeooo:paragraph-rsid="000c2843" style:font-size-asian="8pt" style:font-size-complex="8pt"/>
    </style:style>
    <style:style style:name="P27" style:family="paragraph" style:parent-style-name="Standard">
      <style:paragraph-properties fo:line-height="150%"/>
      <style:text-properties officeooo:paragraph-rsid="000c2843"/>
    </style:style>
    <style:style style:name="P28" style:family="paragraph" style:parent-style-name="Standard">
      <style:paragraph-properties fo:line-height="150%"/>
      <style:text-properties officeooo:rsid="0013c0cb" officeooo:paragraph-rsid="000c2843"/>
    </style:style>
    <style:style style:name="P29" style:family="paragraph" style:parent-style-name="Standard">
      <style:text-properties officeooo:paragraph-rsid="000c2843"/>
    </style:style>
    <style:style style:name="T1" style:family="text">
      <style:text-properties officeooo:rsid="0016ed5c"/>
    </style:style>
    <style:style style:name="T2" style:family="text">
      <style:text-properties officeooo:rsid="00188ba1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1cc2a2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88ba1" style:font-weight-asian="bold"/>
    </style:style>
    <style:style style:name="T7" style:family="text">
      <style:text-properties officeooo:rsid="00108d7b"/>
    </style:style>
    <style:style style:name="T8" style:family="text">
      <style:text-properties officeooo:rsid="0011c844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16"/>………..………………., dnia ………………...</text:p>
      <text:p text:style-name="P29"><text:tab/><text:tab/><text:tab/><text:tab/><text:tab/><text:tab/><text:tab/><text:tab/><text:tab/><text:span text:style-name="T3">(miejscowość, data)</text:span></text:p>
      <text:p text:style-name="P11">………………………………………………………………</text:p>
      <text:p text:style-name="P11">(imię i nazwisko rodzica/opiekuna)</text:p>
      <text:p text:style-name="P11"/>
      <text:p text:style-name="P11">………………………………………………………………</text:p>
      <text:p text:style-name="P11"/>
      <text:p text:style-name="P11">………………………………………………………………</text:p>
      <text:p text:style-name="P11">(adres zamieszkania rodzica/opiekuna)</text:p>
      <text:p text:style-name="P11"/>
      <text:p text:style-name="P11">……………………………………………………………...</text:p>
      <text:p text:style-name="P11">(imię i nazwisko ucznia)</text:p>
      <text:p text:style-name="P29"/>
      <text:p text:style-name="P11">………………………………………………………………</text:p>
      <text:p text:style-name="P6">(adres zamieszkania <text:span text:style-name="T4">ucznia</text:span>)</text:p>
      <text:p text:style-name="P6"/>
      <text:p text:style-name="P7"/>
      <text:p text:style-name="P16">ROZLICZENIE</text:p>
      <text:p text:style-name="P19"><text:span text:style-name="T5"><text:s/>zwrotu kosztów przejazdu ucznia niepełnosprawnego oraz jego Rodzica/Opiekuna do przedszkola, szkoły lub ośrodka </text:span><text:span text:style-name="T6">środkami komunikacji publicznej</text:span> </text:p>
      <text:p text:style-name="P19"/>
      <text:p text:style-name="P20">zgodnie z umową Nr …......................... z dnia …........................ za miesiąc …........................20... r.</text:p>
      <text:p text:style-name="P21">Przedkładam <text:span text:style-name="T7">rozliczenie</text:span> za przejazd <text:s/><text:span text:style-name="T7">środkami komunikacji publicznej </text:span></text:p>
      <text:p text:style-name="P21">ucznia …………………………………………….............................................................................…</text:p>
      <text:p text:style-name="P21"><text:span text:style-name="T7">oraz Rodzica/ Opiekuna ………………………………………………………………………………</text:span> </text:p>
      <text:p text:style-name="P21">do placówki ….......................................................................................................…............................</text:p>
      <text:p text:style-name="P21">w okresie od …..........................………….………...... do …............…………...................................</text:p>
      <text:p text:style-name="P21"/>
      <text:p text:style-name="P22">Liczba dni <text:span text:style-name="T8">dowożenia dziecka do placówki w wyżej wymienionym okresie wyniosła : ………. dni. <text:s/></text:span></text:p>
      <text:p text:style-name="P23">Należność wynikająca z zakupu biletów miesięcznych wynosi: ………………………………. zł.</text:p>
      <text:p text:style-name="P23">(słownie: …………………………………………………………………………………………….)</text:p>
      <text:p text:style-name="P23">Należność wynikająca z zakupu biletów jednorazowych wynosi: ………………………………. zł.</text:p>
      <text:p text:style-name="P23">(słownie: …………………………………………………………………………………………….)</text:p>
      <text:p text:style-name="P24"/>
      <text:p text:style-name="P24">Proszę o dokonanie wpłaty na podany niżej rachunek bankowy:</text:p>
      <text:p text:style-name="P25"/>
      <table:table table:name="Tabela1" table:style-name="Tabela1">
        <table:table-column table:style-name="Tabela1.A" table:number-columns-repeated="32"/>
        <table:table-column table:style-name="Tabela1.g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g1" office:value-type="string">
            <text:p text:style-name="P2"/>
          </table:table-cell>
        </table:table-row>
      </table:table>
      <text:p text:style-name="P17"/>
      <text:p text:style-name="P18">Załączniki:</text:p>
      <text:p text:style-name="P18">- <text:span text:style-name="T9">bilety, faktury za przejazd <text:s/>szt. ………………..</text:span></text:p>
      <text:p text:style-name="P18"><text:span text:style-name="T9"/></text:p>
      <text:p text:style-name="P17"/>
      <text:p text:style-name="P17"><text:s text:c="71"/>…....................................................................................</text:p>
      <text:p text:style-name="P17"><text:s text:c="106"/><text:span text:style-name="T4">(podpis rodzica)</text:span></text:p>
      <text:p text:style-name="P17"/>
      <text:p text:style-name="P17"/>
      <text:p text:style-name="P12"><text:soft-page-break/></text:p>
      <text:p text:style-name="P10">………………………………………………………………</text:p>
      <text:p text:style-name="P10"><text:s/>(Pieczęć placówki) </text:p>
      <text:p text:style-name="P10"/>
      <text:p text:style-name="P13">WYPEŁNIA DYREKTOR PLACÓWKI LUB OSOBA UPOWAŻNIONA</text:p>
      <text:p text:style-name="P26"/>
      <text:p text:style-name="P26"/>
      <text:p text:style-name="P27">Poświadczenie dyrektora przedszkola, szkoły lub ośrodka, do którego uczęszcza dziecko.</text:p>
      <text:p text:style-name="P27">Liczba dni obecności w placówce ………………………………w niżej wymienionym okresie tj. <text:line-break/>od ........…………………...……..…..................... do ……………..………………….………………</text:p>
      <text:p text:style-name="P27"/>
      <text:p text:style-name="P27"/>
      <text:p text:style-name="P27"/>
      <text:p text:style-name="P8">…………….……………….………………….….……………………………………..</text:p>
      <text:p text:style-name="P9"><text:s text:c="43"/>(data, podpis i pieczęć dyrektora placówki <text:s/>lub osoby upoważnionej)</text:p>
      <text:p text:style-name="P8"/>
      <text:p text:style-name="P15">WYPEŁNIA REFERAT OŚWIATY I SPORTU</text:p>
      <text:p text:style-name="P28">Wartość biletów miesięcznych wynosi: ……………………….. zł. </text:p>
      <text:p text:style-name="P28">Wartość biletów jednorazowych wynosi: ……………………….. zł. </text:p>
      <text:p text:style-name="P27"/>
      <text:p text:style-name="P27">Zatwierdzam do przelania na rachunek bankowy Rodzica/Opiekuna ………………………..zł</text:p>
      <text:p text:style-name="P27">(kwota słownie):</text:p>
      <text:p text:style-name="P27">…………………………………………………………………………………………………............</text:p>
      <text:p text:style-name="P27"/>
      <text:p text:style-name="P2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.................</text:p>
      <text:p text:style-name="P27">Sprawdzono pod względem formalnym i rachunkowym.</text:p>
      <text:p text:style-name="P27"/>
      <text:p text:style-name="P5">………..……………………………………………. <text:s/></text:p>
      <text:p text:style-name="P14"><text:s text:c="84"/>(data, podpis i pieczęć osoby uprawnionej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31T12:20:32.006000000</meta:creation-date>
    <dc:date>2022-03-31T12:21:24.630000000</dc:date>
    <meta:editing-duration>PT52S</meta:editing-duration>
    <meta:editing-cycles>1</meta:editing-cycles>
    <meta:document-statistic meta:table-count="1" meta:image-count="0" meta:object-count="0" meta:page-count="2" meta:paragraph-count="46" meta:word-count="216" meta:character-count="3364" meta:non-whitespace-character-count="2849"/>
    <meta:generator>LibreOffice/6.1.3.2$Windows_X86_64 LibreOffice_project/86daf60bf00efa86ad547e59e09d6bb77c699acb</meta:generator>
  </office:meta>
</office:document-meta>
</file>