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A"/>
    </style:style>
    <style:style style:name="T3" style:parent-style-name="Domyślnaczcionkaakapit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5" style:parent-style-name="Default" style:family="paragraph">
      <style:text-properties fo:color="#00000A" fo:font-size="11pt" style:font-size-asian="11pt" style:font-size-complex="11pt"/>
    </style:style>
    <style:style style:name="P6" style:parent-style-name="Default" style:family="paragraph">
      <style:text-properties fo:color="#00000A" fo:font-size="11pt" style:font-size-asian="11pt" style:font-size-complex="11pt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8166in" style:use-optimal-column-width="false"/>
    </style:style>
    <style:style style:name="Table7" style:family="table">
      <style:table-properties style:width="7.0131in" fo:margin-left="-0.2444in" table:align="left"/>
    </style:style>
    <style:style style:name="TableRow17" style:family="table-row">
      <style:table-row-properties style:min-row-height="0.0763in" style:use-optimal-row-height="false"/>
    </style:style>
    <style:style style:name="TableCell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9" style:parent-style-name="Domyślnaczcionkaakapitu" style:family="text">
      <style:text-properties fo:font-style="italic" style:font-style-asian="italic" style:font-style-complex="italic" fo:color="#00000A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Row24" style:family="table-row">
      <style:table-row-properties style:min-row-height="0.076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" style:parent-style-name="Default" style:family="paragraph">
      <style:text-properties fo:color="#00000A"/>
    </style:style>
    <style:style style:name="P27" style:parent-style-name="Default" style:list-style-name="WWNum1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0" style:parent-style-name="Default" style:family="paragraph">
      <style:text-properties fo:color="#00000A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" style:parent-style-name="Default" style:family="paragraph">
      <style:text-properties fo:color="#00000A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076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076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2" style:parent-style-name="Default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44" style:family="table-row">
      <style:table-row-properties style:min-row-height="0.038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6" style:parent-style-name="Default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48" style:family="table-row">
      <style:table-row-properties style:min-row-height="0.038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51" style:family="table-row">
      <style:table-row-properties style:min-row-height="0.076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3" style:parent-style-name="Default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55" style:family="table-row">
      <style:table-row-properties style:min-row-height="0.076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9" style:family="table-row">
      <style:table-row-properties style:min-row-height="0.076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1" style:parent-style-name="Default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63" style:family="table-row">
      <style:table-row-properties style:min-row-height="0.076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5" style:parent-style-name="Default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67" style:family="table-row">
      <style:table-row-properties style:min-row-height="0.076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9" style:parent-style-name="Default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71" style:family="table-row">
      <style:table-row-properties style:min-row-height="0.076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75" style:family="table-row">
      <style:table-row-properties style:min-row-height="0.076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7" style:parent-style-name="Default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79" style:family="table-row">
      <style:table-row-properties style:min-row-height="0.038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83" style:family="table-row">
      <style:table-row-properties style:min-row-height="0.038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86" style:family="table-row">
      <style:table-row-properties style:min-row-height="0.076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0" style:family="table-row">
      <style:table-row-properties style:min-row-height="0.076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94" style:family="table-row">
      <style:table-row-properties style:min-row-height="0.076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98" style:family="table-row">
      <style:table-row-properties style:min-row-height="0.076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7" style:parent-style-name="Default" style:family="paragraph">
      <style:paragraph-properties>
        <style:tab-stops>
          <style:tab-stop style:type="left" style:position="0.1145in"/>
          <style:tab-stop style:type="left" style:position="0.4375in"/>
        </style:tab-stops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Default" style:family="paragraph">
      <style:text-properties fo:font-size="11pt" style:font-size-asian="11pt" style:font-size-complex="11pt"/>
    </style:style>
    <style:style style:name="P111" style:parent-style-name="Default" style:family="paragraph">
      <style:text-properties fo:font-size="11pt" style:font-size-asian="11pt" style:font-size-complex="11pt"/>
    </style:style>
    <style:style style:name="P112" style:parent-style-name="Default" style:family="paragraph">
      <style:text-properties fo:font-size="16pt" style:font-size-asian="16pt" style:font-size-complex="16pt"/>
    </style:style>
    <style:style style:name="TableRow113" style:family="table-row">
      <style:table-row-properties style:min-row-height="0.144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text-properties fo:font-size="10pt" style:font-size-asian="10pt" style:font-size-complex="10pt"/>
    </style:style>
    <style:style style:name="P120" style:parent-style-name="Default" style:family="paragraph">
      <style:text-properties fo:font-size="10pt" style:font-size-asian="10pt" style:font-size-complex="10pt"/>
    </style:style>
    <style:style style:name="P121" style:parent-style-name="Default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4354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5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7" style:parent-style-name="Default" style:family="paragraph">
      <style:paragraph-properties fo:margin-left="0.3152in" fo:text-indent="-0.118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7125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0" style:parent-style-name="Default" style:family="paragraph">
      <style:paragraph-properties fo:margin-left="0.3541in" fo:text-indent="-0.118in">
        <style:tab-stops/>
      </style:paragraph-properties>
      <style:text-properties fo:font-size="11pt" style:font-size-asian="11pt" style:font-size-complex="11pt"/>
    </style:style>
    <style:style style:name="P131" style:parent-style-name="Default" style:family="paragraph">
      <style:paragraph-properties fo:margin-left="0.3541in" fo:text-indent="-0.118in">
        <style:tab-stops/>
      </style:paragraph-properties>
      <style:text-properties fo:font-size="11pt" style:font-size-asian="11pt" style:font-size-complex="11pt"/>
    </style:style>
    <style:style style:name="P132" style:parent-style-name="Default" style:family="paragraph">
      <style:paragraph-properties fo:margin-left="0.3541in" fo:text-indent="-0.118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1.937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8" style:parent-style-name="Default" style:family="paragraph">
      <style:paragraph-properties fo:margin-left="0.3152in" fo:text-indent="-0.2361in">
        <style:tab-stops/>
      </style:paragraph-properties>
      <style:text-properties fo:font-size="11pt" style:font-size-asian="11pt" style:font-size-complex="11pt"/>
    </style:style>
    <style:style style:name="P139" style:parent-style-name="Default" style:family="paragraph">
      <style:paragraph-properties fo:margin-left="0.3152in" fo:text-indent="-0.2361in">
        <style:tab-stops/>
      </style:paragraph-properties>
      <style:text-properties fo:font-size="11pt" style:font-size-asian="11pt" style:font-size-complex="11pt"/>
    </style:style>
    <style:style style:name="P140" style:parent-style-name="Default" style:family="paragraph">
      <style:paragraph-properties fo:margin-left="0.3152in" fo:text-indent="-0.2361in">
        <style:tab-stops/>
      </style:paragraph-properties>
      <style:text-properties fo:font-size="11pt" style:font-size-asian="11pt" style:font-size-complex="11pt"/>
    </style:style>
    <style:style style:name="P141" style:parent-style-name="Default" style:family="paragraph">
      <style:paragraph-properties fo:margin-left="0.4333in">
        <style:tab-stops/>
      </style:paragraph-properties>
      <style:text-properties fo:font-size="11pt" style:font-size-asian="11pt" style:font-size-complex="11pt"/>
    </style:style>
    <style:style style:name="P142" style:parent-style-name="Default" style:family="paragraph">
      <style:paragraph-properties fo:margin-left="0.4333in">
        <style:tab-stops/>
      </style:paragraph-properties>
      <style:text-properties fo:font-size="11pt" style:font-size-asian="11pt" style:font-size-complex="11pt"/>
    </style:style>
    <style:style style:name="P143" style:parent-style-name="Default" style:family="paragraph">
      <style:paragraph-properties fo:margin-left="0.4333in">
        <style:tab-stops/>
      </style:paragraph-properties>
      <style:text-properties fo:font-size="11pt" style:font-size-asian="11pt" style:font-size-complex="11pt"/>
    </style:style>
    <style:style style:name="P144" style:parent-style-name="Default" style:family="paragraph">
      <style:paragraph-properties fo:margin-left="0.4333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937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7" style:parent-style-name="Default" style:family="paragraph">
      <style:paragraph-properties fo:margin-left="0.3937in">
        <style:tab-stops>
          <style:tab-stop style:type="left" style:position="0.2395in"/>
        </style:tab-stops>
      </style:paragraph-properties>
      <style:text-properties fo:font-size="11pt" style:font-size-asian="11pt" style:font-size-complex="11pt"/>
    </style:style>
    <style:style style:name="P148" style:parent-style-name="Default" style:family="paragraph">
      <style:paragraph-properties fo:margin-left="0.5118in">
        <style:tab-stops/>
      </style:paragraph-properties>
      <style:text-properties fo:font-size="11pt" style:font-size-asian="11pt" style:font-size-complex="11pt"/>
    </style:style>
    <style:style style:name="P149" style:parent-style-name="Default" style:family="paragraph">
      <style:paragraph-properties fo:margin-left="0.5118in">
        <style:tab-stops/>
      </style:paragraph-properties>
      <style:text-properties fo:font-size="11pt" style:font-size-asian="11pt" style:font-size-complex="11pt"/>
    </style:style>
    <style:style style:name="P150" style:parent-style-name="Default" style:family="paragraph">
      <style:paragraph-properties fo:margin-left="0.5118in">
        <style:tab-stops/>
      </style:paragraph-properties>
      <style:text-properties fo:font-size="11pt" style:font-size-asian="11pt" style:font-size-complex="11pt"/>
    </style:style>
    <style:style style:name="TableRow151" style:family="table-row">
      <style:table-row-properties style:min-row-height="0.55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3" style:parent-style-name="Default" style:family="paragraph">
      <style:paragraph-properties fo:margin-left="0.3541in" fo:text-indent="-0.2361in">
        <style:tab-stops/>
      </style:paragraph-properties>
      <style:text-properties fo:font-size="11pt" style:font-size-asian="11pt" style:font-size-complex="11pt"/>
    </style:style>
    <style:style style:name="TableRow154" style:family="table-row">
      <style:table-row-properties style:min-row-height="1.209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6" style:parent-style-name="Default" style:family="paragraph">
      <style:paragraph-properties fo:margin-left="0.3541in" fo:text-indent="-0.2361in">
        <style:tab-stops/>
      </style:paragraph-properties>
      <style:text-properties fo:font-size="11pt" style:font-size-asian="11pt" style:font-size-complex="11pt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Default" style:family="paragraph">
      <style:text-properties fo:font-size="11pt" style:font-size-asian="11pt" style:font-size-complex="11pt"/>
    </style:style>
    <style:style style:name="P159" style:parent-style-name="Default" style:family="paragraph">
      <style:text-properties fo:font-size="11pt" style:font-size-asian="11pt" style:font-size-complex="11pt"/>
    </style:style>
    <style:style style:name="P160" style:parent-style-name="Default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536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ableRow168" style:family="table-row">
      <style:table-row-properties style:min-row-height="0.076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3958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427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4041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429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Row234" style:family="table-row">
      <style:table-row-properties style:min-row-height="0.3958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3958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352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3625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3229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84" style:parent-style-name="Default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86" style:parent-style-name="Default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8" style:parent-style-name="Default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2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ableRow295" style:family="table-row">
      <style:table-row-properties style:min-row-height="0.0763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9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2" style:family="table-row">
      <style:table-row-properties style:min-row-height="0.0763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04" style:parent-style-name="Default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06" style:parent-style-name="Default" style:family="paragraph">
      <style:text-properties fo:font-size="11pt" style:font-size-asian="11pt" style:font-size-complex="11pt"/>
    </style:style>
    <style:style style:name="P307" style:parent-style-name="Default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9" style:parent-style-name="Default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1687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12" style:parent-style-name="Default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14" style:parent-style-name="Default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6" style:parent-style-name="Default" style:family="paragraph">
      <style:text-properties fo:font-size="11pt" style:font-size-asian="11pt" style:font-size-complex="11pt"/>
    </style:style>
    <style:style style:name="TableRow317" style:family="table-row">
      <style:table-row-properties style:min-row-height="0.0763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19" style:parent-style-name="Default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21" style:parent-style-name="Default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Default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763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26" style:parent-style-name="Default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28" style:parent-style-name="Default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0" style:parent-style-name="Default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0763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33" style:parent-style-name="Default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35" style:parent-style-name="Default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7" style:parent-style-name="Default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0763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40" style:parent-style-name="Default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42" style:parent-style-name="Default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4" style:parent-style-name="Default" style:family="paragraph">
      <style:text-properties fo:font-size="11pt" style:font-size-asian="11pt" style:font-size-complex="11pt"/>
    </style:style>
    <style:style style:name="TableRow345" style:family="table-row">
      <style:table-row-properties style:min-row-height="0.0763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49" style:family="table-row">
      <style:table-row-properties style:min-row-height="0.0763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1" style:parent-style-name="Default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3" style:parent-style-name="Default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55" style:family="table-row">
      <style:table-row-properties style:min-row-height="0.0763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7" style:parent-style-name="Default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9" style:parent-style-name="Default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61" style:family="table-row">
      <style:table-row-properties style:min-row-height="0.1694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63" style:parent-style-name="Default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65" style:parent-style-name="Default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67" style:family="table-row">
      <style:table-row-properties style:min-row-height="0.0763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69" style:parent-style-name="Default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75" style:family="table-row">
      <style:table-row-properties style:min-row-height="0.0763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77" style:parent-style-name="Default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79" style:parent-style-name="Default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81" style:family="table-row">
      <style:table-row-properties style:min-row-height="0.0763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83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85" style:family="table-row">
      <style:table-row-properties style:min-row-height="0.0763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87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89" style:family="table-row">
      <style:table-row-properties style:min-row-height="0.2513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91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ableRow393" style:family="table-row">
      <style:table-row-properties style:min-row-height="0.2812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min-row-height="0.0763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8" style:parent-style-name="Default" style:family="paragraph">
      <style:text-properties fo:font-size="11pt" style:font-size-asian="11pt" style:font-size-complex="11pt"/>
    </style:style>
    <style:style style:name="P399" style:parent-style-name="Default" style:family="paragraph">
      <style:text-properties fo:font-size="11pt" style:font-size-asian="11pt" style:font-size-complex="11pt"/>
    </style:style>
    <style:style style:name="P40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min-row-height="0.0763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04" style:parent-style-name="Default" style:family="paragraph">
      <style:text-properties fo:font-size="11pt" style:font-size-asian="11pt" style:font-size-complex="11pt"/>
    </style:style>
    <style:style style:name="P405" style:parent-style-name="Default" style:family="paragraph">
      <style:text-properties fo:font-size="11pt" style:font-size-asian="11pt" style:font-size-complex="11pt"/>
    </style:style>
    <style:style style:name="P406" style:parent-style-name="Default" style:family="paragraph">
      <style:text-properties fo:font-size="11pt" style:font-size-asian="11pt" style:font-size-complex="11pt"/>
    </style:style>
    <style:style style:name="P407" style:parent-style-name="Default" style:family="paragraph">
      <style:text-properties fo:font-size="11pt" style:font-size-asian="11pt" style:font-size-complex="11pt"/>
    </style:style>
    <style:style style:name="P408" style:parent-style-name="Default" style:family="paragraph">
      <style:text-properties fo:font-size="11pt" style:font-size-asian="11pt" style:font-size-complex="11pt"/>
    </style:style>
    <style:style style:name="P409" style:parent-style-name="Default" style:family="paragraph">
      <style:text-properties fo:font-size="11pt" style:font-size-asian="11pt" style:font-size-complex="11pt"/>
    </style:style>
    <style:style style:name="P410" style:parent-style-name="Default" style:family="paragraph">
      <style:text-properties fo:font-size="11pt" style:font-size-asian="11pt" style:font-size-complex="11pt"/>
    </style:style>
    <style:style style:name="P411" style:parent-style-name="Default" style:family="paragraph">
      <style:paragraph-properties fo:margin-left="0.3937in">
        <style:tab-stops/>
      </style:paragraph-properties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415" style:parent-style-name="Default" style:family="paragraph">
      <style:text-properties fo:font-size="11pt" style:font-size-asian="11pt" style:font-size-complex="11pt"/>
    </style:style>
    <style:style style:name="P416" style:parent-style-name="Default" style:family="paragraph">
      <style:text-properties fo:font-size="11pt" style:font-size-asian="11pt" style:font-size-complex="11pt"/>
    </style:style>
    <style:style style:name="P417" style:parent-style-name="Default" style:family="paragraph">
      <style:text-properties fo:font-size="11pt" style:font-size-asian="11pt" style:font-size-complex="11pt"/>
    </style:style>
    <style:style style:name="P418" style:parent-style-name="Default" style:family="paragraph">
      <style:text-properties fo:font-size="11pt" style:font-size-asian="11pt" style:font-size-complex="11pt"/>
    </style:style>
    <style:style style:name="P419" style:parent-style-name="Default" style:family="paragraph">
      <style:text-properties fo:font-size="11pt" style:font-size-asian="11pt" style:font-size-complex="11pt"/>
    </style:style>
    <style:style style:name="P420" style:parent-style-name="Default" style:family="paragraph">
      <style:text-properties fo:font-size="11pt" style:font-size-asian="11pt" style:font-size-complex="11pt"/>
    </style:style>
    <style:style style:name="P421" style:parent-style-name="Default" style:family="paragraph">
      <style:text-properties fo:font-size="11pt" style:font-size-asian="11pt" style:font-size-complex="11pt"/>
    </style:style>
    <style:style style:name="P42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24" style:parent-style-name="Default" style:family="paragraph">
      <style:text-properties fo:font-size="11pt" style:font-size-asian="11pt" style:font-size-complex="11pt"/>
    </style:style>
    <style:style style:name="P425" style:parent-style-name="Default" style:family="paragraph">
      <style:text-properties fo:font-size="11pt" style:font-size-asian="11pt" style:font-size-complex="11pt"/>
    </style:style>
    <style:style style:name="P426" style:parent-style-name="Default" style:family="paragraph">
      <style:text-properties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P430" style:parent-style-name="Default" style:family="paragraph">
      <style:text-properties fo:font-size="11pt" style:font-size-asian="11pt" style:font-size-complex="11pt"/>
    </style:style>
    <style:style style:name="P431" style:parent-style-name="Default" style:family="paragraph">
      <style:text-properties fo:font-size="11pt" style:font-size-asian="11pt" style:font-size-complex="11pt"/>
    </style:style>
    <style:style style:name="P432" style:parent-style-name="Default" style:family="paragraph">
      <style:text-properties fo:font-size="11pt" style:font-size-asian="11pt" style:font-size-complex="11pt"/>
    </style:style>
    <style:style style:name="P433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WNIOSEK O PRZYZNANIE STYPEDNIUM SZKOLNEGO W ROKU SZKOLNYM ............ / ............<text:s/></text:span></text:p>
      <text:p text:style-name="Default"><text:span text:style-name="T4">DLA UCZNIÓW ZAMIESZKAŁYCH NA TERENIE GMINY WIDAWA</text:span></text:p>
      <text:p text:style-name="Default"/>
      <text:p text:style-name="Default"/>
      <text:p text:style-name="P5">...........................................................</text:p>
      <text:p text:style-name="P6">(Data wpływu wniosku)</text:p>
      <text:p text:style-name="Default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Default"><text:span text:style-name="T19"><text:s/></text:span><text:span text:style-name="T20">A: WNIOSKODAWCA<text:s/></text:span><text:span text:style-name="T21">(</text:span><text:span text:style-name="T22">wypełnia wnioskodawca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list text:style-name="WWNum1">
              <text:list-item>
                <text:p text:style-name="P27">Rodzic (matka, ojciec)</text:p>
              </text:list-item>
            </text:list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  <text:p text:style-name="P31"> Pełnoletni uczeń</text:p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  <text:p text:style-name="P35"> Dyrektor szkoły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9">
            <text:p text:style-name="P39">B: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Imię i nazwisko</text:p>
          </table:table-cell>
          <table:covered-table-cell/>
          <table:table-cell table:style-name="TableCell43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Adres<text:s/>zamieszkania</text:p>
          </table:table-cell>
          <table:covered-table-cell/>
          <table:table-cell table:style-name="TableCell47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Default">Adres zameldowania</text:p>
          </table:table-cell>
          <table:covered-table-cell/>
          <table:table-cell table:style-name="TableCell50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umer telefonu</text:p>
          </table:table-cell>
          <table:covered-table-cell/>
          <table:table-cell table:style-name="TableCell54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Default"><text:span text:style-name="T57">C: DANE OSOBOWE I ADRES ZAMIESZKANIA UCZNIA<text:s/></text:span><text:span text:style-name="T58">(wypełnia wnioskodaw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Imię i nazwisko ucznia</text:p>
          </table:table-cell>
          <table:covered-table-cell/>
          <table:table-cell table:style-name="TableCell62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Data urodzenia ucznia</text:p>
          </table:table-cell>
          <table:covered-table-cell/>
          <table:table-cell table:style-name="TableCell66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PESEL ucznia</text:p>
          </table:table-cell>
          <table:covered-table-cell/>
          <table:table-cell table:style-name="TableCell70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Imię i nazwisko matki</text:p>
          </table:table-cell>
          <table:covered-table-cell/>
          <table:table-cell table:style-name="TableCell74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Imię i nazwisko ojca</text:p>
          </table:table-cell>
          <table:covered-table-cell/>
          <table:table-cell table:style-name="TableCell78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Adres<text:s/>zamieszkania ucznia</text:p>
          </table:table-cell>
          <table:covered-table-cell/>
          <table:table-cell table:style-name="TableCell82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Default">Adres zameldowania</text:p>
          </table:table-cell>
          <table:covered-table-cell/>
          <table:table-cell table:style-name="TableCell85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Default"><text:span text:style-name="T88">D: INFORMACJA O SZKOLE, DO KTÓREJ UCZĘSZCZA UCZEŃ<text:s/></text:span><text:span text:style-name="T89">(wypełnia dyrektor szkoł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Nazwa szkoły</text:p>
          </table:table-cell>
          <table:covered-table-cell/>
          <table:table-cell table:style-name="TableCell93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yp szkoły*</text:p>
          </table:table-cell>
          <table:covered-table-cell/>
          <table:table-cell table:style-name="TableCell97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Klasa</text:p>
          </table:table-cell>
          <table:covered-table-cell/>
          <table:table-cell table:style-name="TableCell101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Uprawnienia szkoły</text:p>
            <text:p text:style-name="P105">(właściwe zaznaczyć)</text:p>
          </table:table-cell>
          <table:covered-table-cell/>
          <table:table-cell table:style-name="TableCell106" table:number-columns-spanned="7">
            <text:p text:style-name="P107"><text:span text:style-name="T108"><text:s/></text:span><text:span text:style-name="T109">szkoła publiczna</text:span></text:p>
            <text:p text:style-name="P110"> szkoła niepubliczna o<text:s/>uprawnieniach szkoły publicznej</text:p>
            <text:p text:style-name="P111"> szkoła niepubliczna nieposiadająca uprawnień szkoły publicznej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Default"><text:span text:style-name="T115">*</text:span><text:span text:style-name="T116">należy wpisać odpowiedni typ szkoły, np. szkoła podstawowa, gimnazjum, liceum ogólnokształcące, technikum, zasadnicza szkoła zawodowa, szkoła branżowa I<text:s/></text:span><text:span text:style-name="T117">stopnia, szkoła policealna, kolegium, szkoła specjalna przysposabiająca do pracy.</text:span></text:p>
            <text:p text:style-name="Default"/>
            <text:p text:style-name="P118">Potwierdzam dane zawarte w części D wniosku</text:p>
            <text:p text:style-name="Default"/>
            <text:p text:style-name="Default"/>
            <text:p text:style-name="P119"><text:s text:c="2"/>….............................................................. <text:s text:c="34"/>………………………………………………………..</text:p>
            <text:p text:style-name="P120"><text:s text:c="3"/>Pieczęć szkoły <text:s text:c="87"/>Pieczęć i podpis dyrektora szkoły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Default"/>
            <text:p text:style-name="P124">E: UCZEŃ SPEŁNIA NASTĘPUJĄCE KRYTERIA: (właściwe zaznaczy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/><text:s/>miesięczna wysokość dochodu na osobę w rodzinie<text:s/>nie przekracza kwoty, o której mowa w art. 8 ust. 1 pkt 2 ustawy z dnia 12 marca 2004 roku o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<text:s/>w rodzinie ucznia występuje: bezrobocie, niepełnosprawność, ciążka lub długotrwała choroba, wielodzietność, brak umiejętności wypełniania<text:s/>funkcji opiekuńczo – wychowawczych, alkoholizm, narkomania, uczeń pochodzi z rodziny niepełnej, w rodzinie wystąpiło zdarzenie losowe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9">
            <text:p text:style-name="Default"><text:span text:style-name="T135">F. WNIOSKOWANA FORMA ŚWIADCZENIA POMOCY MATERI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<text:s/>całkowite lub częściowe pokrycie kosztów udziału w zajęciach<text:s/>edukacyjnych , w tym <text:s text:c="2"/></text:p>
            <text:p text:style-name="P139"><text:s text:c="4"/>wyrównawczych, wykraczających poza zajęcia realizowane w szkole w ramach planu nauczania, a <text:s/></text:p>
            <text:p text:style-name="P140"><text:s text:c="4"/>także udziału w zajęciach edukacyjnych realizowanych poza szkołą dotyczących w szczególności:</text:p>
            <text:p text:style-name="P141">a)zakupu podręczników, lektur szkolnych, encyklopedii, słowników, programów komputerowych i innych pomocy edukacyjnych;</text:p>
            <text:p text:style-name="P142">b) zakupu przyborów i pomocy szkolnych, tornistrów, plecaków, stroju na zajęcia wychowania fizycznego oraz innego wyposażenia uczniów wymaganego przez szkołę;</text:p>
            <text:p text:style-name="P143">c) opłat za<text:s/>udział w wycieczkach szkolnych, wyjazdach do kin, teatrów lub innych imprezach organizowanych przez szkołę;</text:p>
            <text:p text:style-name="P144">d) opłat za udział w zajęciach nauki języków obcych lub innych zajęciach edukacyj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<text:s/>pomoc rzeczowa o charakterze edukacyjnym, w tym w<text:s/>szczególności:</text:p>
            <text:p text:style-name="P148">a) zakup podręczników, lektur szkolnych i innych książek niezbędnych do procesu edukacyjnego;</text:p>
            <text:p text:style-name="P149">b) zakup biletów miesięcznych na dojazdy do szkoły lub na zajęcia pozalekcyjne</text:p>
            <text:p text:style-name="P150">c)zakup pomocy szkolnych, w szczególności ubioru lub obuwia sportowego, przyborów szkol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<text:s/>całkowite lub częściowe pokrycie kosztów związanych z pobieraniem nauki poza miejscem zamieszkania (dla uczniów szkół ponadgimnazjalnych i słuchaczy kolegi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<text:s/>świadczenie pieniężne (w przypadku, o którym mowa w art. 90d<text:s/>ust.5. Uzasadnić.</text:p>
            <text:p text:style-name="P157">….........................................................................................................................................................................</text:p>
            <text:p text:style-name="P158">….........................................................................................................................................................................</text:p>
            <text:p text:style-name="P159">….........................................................................................................................................................................</text:p>
            <text:p text:style-name="P160">…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Default"><text:span text:style-name="T163">G. OŚWIADCZAM, ZE MAJA RODZINA SKŁADA SIĘ Z NIŻEJ WYMIENIONYCH OS</text:span><text:span text:style-name="T164">ÓB<text:s/></text:span><text:span text:style-name="T165">(</text:span><text:span text:style-name="T166">rodzina - <text:s/></text:span><text:span text:style-name="T167">to osoby spokrewnione lub niespokrewnione pozostające w faktycznym związku, wspólnie zamieszkujące i gospodaruj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Lp.</text:p>
          </table:table-cell>
          <table:table-cell table:style-name="TableCell171" table:number-columns-spanned="2">
            <text:p text:style-name="P172">Imię i nazwisko</text:p>
          </table:table-cell>
          <table:covered-table-cell/>
          <table:table-cell table:style-name="TableCell173" table:number-columns-spanned="3">
            <text:p text:style-name="P174">PESEL</text:p>
          </table:table-cell>
          <table:covered-table-cell/>
          <table:covered-table-cell/>
          <table:table-cell table:style-name="TableCell175" table:number-columns-spanned="2">
            <text:p text:style-name="P176">Miejsce pracy/nauki</text:p>
          </table:table-cell>
          <table:covered-table-cell/>
          <table:table-cell table:style-name="TableCell177">
            <text:p text:style-name="P178">Stopień pokrewieństwa w stosunku do wnioskodawcy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9">
            <text:p text:style-name="Default"/>
            <text:p text:style-name="Default"><text:span text:style-name="T291">H: INFORMACJA O WYSOKOŚCI DOCHODÓW NETTO W RODZINIE<text:s/></text:span><text:span text:style-name="T292">(suma miesięcznych przychodów z miesiąca poprzedzającego złożenie wniosku lub w przypadku utraty dochodu z miesiąca, w którym wniosek został złożony,<text:s/></text:span><text:span text:style-name="T293">bez względu na tytuł i źródło ich uzyskania jeżeli ustawa nie stanowi inaczej, pomniejszone o : miesięczne obciążenie podatkiem od osób fizycznych, składki na ubezpieczenie zdrowotne określone w przepisach o świadczeniach opieki zdrowotnej finansowane ze ś</text:span><text:span text:style-name="T294">rodków publicznych oraz ubezpieczeni społeczne określone w odrębnych przepisach, kwotę alimentów świadczonych na rzecz innych osó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Lp.</text:p>
          </table:table-cell>
          <table:table-cell table:style-name="TableCell298" table:number-columns-spanned="4">
            <text:p text:style-name="P299">RODZAJ DOCHODU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WYSOKOŚĆ DOCHODU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 table:number-columns-spanned="4">
            <text:p text:style-name="P306">Wynagrodzenie za pracę (łącznie kwota)</text:p>
            <text:p text:style-name="P307">(ze stosunku pracy, umowy zlecenia, o dzieło)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 table:number-columns-spanned="4">
            <text:p text:style-name="P314">Świadczenia rodzinne (zasiłek rodzinny, świadczenie rodzicielskie), świadczenia alimentacyjne, świadczenia pielęgnacyjne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 table:number-columns-spanned="4">
            <text:p text:style-name="P321">Emerytury, renty, świadczenia<text:s/>przedemerytalne, świadczenie rehabilitacyjne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 table:number-columns-spanned="4">
            <text:p text:style-name="P328">Zasiłki z pomocy społecznej (zasiłek okresowy, zasiłek stały)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 table:number-columns-spanned="4">
            <text:p text:style-name="P335">Dodatek mieszkaniowy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 table:number-columns-spanned="4">
            <text:p text:style-name="P342">Alimenty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Default">7.</text:p>
          </table:table-cell>
          <table:table-cell table:style-name="TableCell347" table:number-columns-spanned="4">
            <text:p text:style-name="Default">Zasiłek macierzyński, zasiłek chorobowy wypłacany przez ZUS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 table:number-columns-spanned="4">
            <text:p text:style-name="P353">Zasiłki wypłacone przez PUP<text:s/>(zasiłek, stypendium dla bezrobotnych)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 table:number-columns-spanned="4">
            <text:p text:style-name="P359">Dochody z działalności gospodarczej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0.</text:p>
          </table:table-cell>
          <table:table-cell table:style-name="TableCell364" table:number-columns-spanned="4">
            <text:p text:style-name="P365">Pobierane stypendia o charakterze socjalnym ze środków publicznych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1.</text:p>
          </table:table-cell>
          <table:table-cell table:style-name="TableCell370" table:number-columns-spanned="4">
            <text:p text:style-name="Default"><text:span text:style-name="T371">Dochody z gospodarstwa rolnego<text:s/></text:span><text:span text:style-name="T372">(przyjmuje się, ze z 1 ha przeliczeniowego uzyskuje się<text:s/></text:span><text:span text:style-name="T373">miesięczny dochód w wysokości 288 zł)</text:span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 table:number-columns-spanned="4">
            <text:p text:style-name="P379">Inne dochody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Łączny dochód netto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Ilość osób w rodzinie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Dochód netto na jedną osobę w rodzinie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9">
            <text:p text:style-name="P395">I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Oświadczam, że uczeń ubiegający się o stypendium szkolne otrzymuje/ nie otrzymuje*<text:s/>inne stypendium o charakterze socjalnym ze środków publicznych przyznane przez ................................... w wysokości ..................................... na okres ................................................ .</text:p>
            <text:p text:style-name="Default"/>
            <text:p text:style-name="P399">*niepotrzebne skreślić <text:s text:c="6"/><text:s text:c="40"/>…..........................................................................................</text:p>
            <text:p text:style-name="P400"><text:s text:c="82"/>Data i 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J: ZAŁĄCZNIKI<text:s/>DO WNIOSKU (właściwe zaznaczyć):</text:p>
            <text:p text:style-name="P404"> zaświadczenie albo oświadczenie o wysokości wynagrodzenia netto z tytułu zatrudnienia lub innych umów, np. zlecenia, o dzieło, uzyskanych przez członka rodziny w miesiącu poprzedzającym złożenie wniosku,</text:p>
            <text:p text:style-name="P405"> aktualną decyzję o wysokości świadczeń rodzinnych z dodatkami, świadczeń alimentacyjnych,</text:p>
            <text:p text:style-name="P406"> decyzję lub odcinek renty/emerytury za miesiąc poprzedzający złożenie wniosku,</text:p>
            <text:p text:style-name="P407"> decyzję lub zaświadczenie o wysokości otrzymywanych świadczeń pieniężnych z pomocy społecznej,</text:p>
            <text:p text:style-name="P408"> decyzję o wysokości dodatku mieszkaniowego,</text:p>
            <text:p text:style-name="P409"> zaświadczenie Powiatowego Urzędu Pracy o statusie bezrobotnego (z prawem lub bez prawa do zasiłku), zaświadczenie o wysokości netto zasiłku dla bezrobotnych w miesiącu poprzedzającym złożenie wniosku, w przypadku osoby bezrobotnej nie zarejestrowanej własnoręczne oświadczenie bezrobotnego,</text:p>
            <text:p text:style-name="P410"> w przypadku gdy członek rodziny prowadzi pozarolniczą działalność gospodarczą – zaświadczenie z Urzędu Skarbowego o formie opodatkowania oraz:</text:p>
            <text:soft-page-break/>
            <text:p text:style-name="P411"><text:span text:style-name="T412"> zasady ogólne – zaświ</text:span><text:span text:style-name="T413">adczenie o dochodzie z działalności gospodarczej za poprzedni rok <text:s/>kalendarzowy,</text:span></text:p>
            <text:p text:style-name="P414"> ryczałt – oświadczenie o dochodzie z działalności gospodarczej uzyskanym w miesiącu poprzedzającym miesiąc złożenia wniosku oraz dowód opłacenia składek w Zakładzie Ubezpieczeń Społecznych,</text:p>
            <text:p text:style-name="P415"> zaświadczenie z urzędu gminy albo oświadczenie o powierzchni gospodarstwa rolnego w hektarach przeliczeniowych,</text:p>
            <text:p text:style-name="P416"> zaświadczenie o wysokości opłaconych składek KRUS za kwartał poprzedzający miesiąc złożenia wniosku lub dowód zapłaty,</text:p>
            <text:p text:style-name="P417"> zaświadczenie albo oświadczenie o innych otrzymywanych stypendiach o charakterze socjalnym ze środków publicznych,</text:p>
            <text:p text:style-name="P418"> inne dokumenty potwierdzające otrzymywane dochody (np. wyroki sądowe określające wysokość zasądzonych alimentów):</text:p>
            <text:p text:style-name="P419"/>
            <text:p text:style-name="P420">......................................................................................................................................................</text:p>
            <text:p text:style-name="P421"> w przypadku dochodu utraconego z miesiąca poprzedzającego złożenie wniosku należy złożyć zaświadczenia<text:s/>o dochodach z miesiąca, w którym został złożony wniosek.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P423">K: OŚWIADCZENIA</text:p>
      <text:p text:style-name="P424">1. Jestem świadomy odpowiedzialności karnej za złożenie fałszywego oświadczenia.</text:p>
      <text:p text:style-name="P425">2. Zawarte we wniosku dane osobowe są zgodne ze stanem faktycznym.</text:p>
      <text:p text:style-name="P426">3. Zapoznałem się z warunkami uprawniającymi do korzystania ze stypendium szkolnego.</text:p>
      <text:p text:style-name="Default"><text:span text:style-name="T427">4. Zobowiązuję się niezwłocznie powiadomić Wójta Gminy o ustaniu przyczyn, które stanowiły podstawę przyznania stypendium szkolnego (np. zwiększenie dochodu rodziny, skreśleni</text:span><text:span text:style-name="T428">e ucznia ze szkoły, zmia</text:span><text:span text:style-name="T429">na miejsca zamieszkania przez ucznia poza obszar gminy</text:span></text:p>
      <text:p text:style-name="P430">5. Wyrażam zgodę na przetwarzanie moich danych osobowych dla potrzeb programu pomocy materialnej oraz Systemu Informacji Oświatowej.</text:p>
      <text:p text:style-name="P431">6. Zapoznałem się z klauzulą informacyjną dotyczącą ochrony danych osobowych w związku z realizacja wymogów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432">…................................................................ <text:s text:c="26"/>…....................................................................</text:p>
      <text:p text:style-name="P433"><text:s text:c="5"/>Miejscowość i data<text:s/><text:s text:c="77"/>czytelny podpis wnioskodawcy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Paliwoda</meta:initial-creator>
    <dc:creator>Magdalena Paliwoda</dc:creator>
    <meta:creation-date>2018-09-03T01:36:00Z</meta:creation-date>
    <dc:date>2018-09-05T07:22:00Z</dc:date>
    <meta:print-date>2018-09-03T08:24:00Z</meta:print-date>
    <meta:template xlink:href="Normal" xlink:type="simple"/>
    <meta:editing-cycles>1</meta:editing-cycles>
    <meta:editing-duration>PT1920S</meta:editing-duration>
    <meta:document-statistic meta:page-count="4" meta:paragraph-count="19" meta:word-count="1424" meta:character-count="9950" meta:row-count="71" meta:non-whitespace-character-count="8545"/>
  </office:meta>
</office:document-meta>
</file>