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8" style:family="table-cell" style:parent-style-name="Excel_32_Built-in_32_Normal" style:data-style-name="N36">
      <style:table-cell-properties style:vertical-align="middle" fo:background-color="#FFC0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Currency" style:data-style-name="N37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Currency" style:data-style-name="N37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Currency" style:data-style-name="N37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middle" fo:background-color="#FFC000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#FFC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Calibri " style:font-name-asian="Calibri " style:font-name-complex="Calibri 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 " style:font-name-asian="Calibri " style:font-name-complex="Calibri "/>
    </style:style>
    <style:style style:name="ce2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21" style:family="table-cell" style:parent-style-name="Walutowy" style:data-style-name="N39">
      <style:table-cell-properties fo:border="thin solid #000000" style:vertical-align="middle" fo:background-color="#FFC000" style:repeat-content="false"/>
      <style:paragraph-properties fo:text-align="center"/>
    </style:style>
    <style:style style:name="ce22" style:family="table-cell" style:parent-style-name="Default" style:data-style-name="N13">
      <style:table-cell-properties fo:border="thin solid #000000" style:vertical-align="middle" fo:background-color="#FFC000" style:repeat-content="false"/>
      <style:paragraph-properties fo:text-align="center"/>
    </style:style>
    <style:style style:name="ce23" style:family="table-cell" style:parent-style-name="Walutowy" style:data-style-name="N39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Walutowy" style:data-style-name="N39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25" style:family="table-cell" style:parent-style-name="Walutowy" style:data-style-name="N39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13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automatic" fo:wrap-option="wrap" fo:background-color="#FFC000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automatic" fo:background-color="#FFC000"/>
      <style:text-properties style:text-line-through-style="solid" style:font-name="Calibri" style:font-name-asian="Calibri" style:font-name-complex="Calibri"/>
    </style:style>
    <style:style style:name="ce29" style:family="table-cell" style:parent-style-name="Excel_32_Built-in_32_Currency" style:data-style-name="N37">
      <style:table-cell-properties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58.5pt" style:use-optimal-row-height="false" fo:break-before="auto"/>
    </style:style>
    <style:style style:name="ro3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  <style:map style:condition="of:cell-content()=0.23" style:apply-style-name="cf5"/>
    </style:style>
    <style:style style:name="ce49" style:family="table-cell" style:parent-style-name="Excel_32_Built-in_32_Normal" style:data-style-name="N38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/>
      <style:map style:condition="of:cell-content()=0.23" style:apply-style-name="cf5"/>
    </style:style>
    <style:style style:name="ce50" style:family="table-cell" style:parent-style-name="Default" style:data-style-name="N13">
      <style:table-cell-properties fo:border="thin solid #000000" style:vertical-align="middle" fo:background-color="#FFC000" style:repeat-content="false"/>
      <style:paragraph-properties fo:text-align="center"/>
      <style:map style:condition="of:cell-content()=0.23" style:apply-style-name="cf5"/>
    </style:style>
    <style:style style:name="ce51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0.23" style:apply-style-name="cf5"/>
    </style:style>
    <style:style style:name="ce5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0.23" style:apply-style-name="cf5"/>
    </style:style>
    <style:style style:name="ce5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0.23" style:apply-style-name="cf5"/>
    </style:style>
    <style:style style:name="ce5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  <style:map style:condition="of:cell-content()=0.23" style:apply-style-name="cf5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estawienie_dla_gmin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6"/>
        <table:table-column table:style-name="co5" table:default-cell-style-name="ce3"/>
        <table:table-column table:style-name="co6" table:default-cell-style-name="ce46"/>
        <table:table-column table:style-name="co7" table:default-cell-style-name="ce3"/>
        <table:table-column table:style-name="co8" table:default-cell-style-name="ce3"/>
        <table:table-column table:style-name="co9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4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4"/>
        <table:table-column table:style-name="co19" table:number-columns-repeated="991" table:default-cell-style-name="ce3"/>
        <table:table-column table:style-name="co20" table:number-columns-repeated="15373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47">
            <text:p>ZAŁĄCZNIK 2a</text:p>
          </table:table-cell>
          <table:covered-table-cell table:number-columns-repeated="4"/>
          <table:table-cell table:number-columns-repeated="5"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991" table:style-name="ce3"/>
          <table:table-cell table:number-columns-repeated="15373"/>
        </table:table-row>
        <table:table-row table:style-name="ro2">
          <table:table-cell table:style-name="ce2"/>
          <table:table-cell office:value-type="string" table:style-name="ce5">
            <text:p>Lp</text:p>
          </table:table-cell>
          <table:table-cell office:value-type="string" table:style-name="ce5">
            <text:p>Miejscowość</text:p>
          </table:table-cell>
          <table:table-cell office:value-type="string" table:style-name="ce5">
            <text:p>Ulica</text:p>
          </table:table-cell>
          <table:table-cell office:value-type="string" table:style-name="ce5">
            <text:p>nr domu</text:p>
          </table:table-cell>
          <table:table-cell office:value-type="string" table:style-name="ce5">
            <text:p>uwagi do doborów</text:p>
          </table:table-cell>
          <table:table-cell office:value-type="string" table:style-name="ce5">
            <text:p>dobrana moc pv</text:p>
          </table:table-cell>
          <table:table-cell office:value-type="string" table:style-name="ce6">
            <text:p>roboty dodatkowe (dodatkowy stelaż) netto</text:p>
          </table:table-cell>
          <table:table-cell office:value-type="string" table:style-name="ce5">
            <text:p>wkład własny roboty dodatkowe PV (stelaż; kabel) brutto z 8% vat</text:p>
          </table:table-cell>
          <table:table-cell office:value-type="string" table:style-name="ce6">
            <text:p>roboty dodatkowe (dodatkowy stelaż) VAT 8%</text:p>
          </table:table-cell>
          <table:table-cell office:value-type="string" table:style-name="ce6">
            <text:p>roboty dodatkowe (dodatkowy stelaż) brutto</text:p>
          </table:table-cell>
          <table:table-cell office:value-type="string" table:style-name="ce7">
            <text:p>dokumentacja projektowa netto</text:p>
          </table:table-cell>
          <table:table-cell office:value-type="string" table:style-name="ce7">
            <text:p>dokumentacja projektowa VAT 23%</text:p>
          </table:table-cell>
          <table:table-cell office:value-type="string" table:style-name="ce7">
            <text:p>dokumentacja projektowa <text:s/>brutto</text:p>
          </table:table-cell>
          <table:table-cell office:value-type="string" table:style-name="ce7">
            <text:p>dostawa. Montaż, uruchomienie netto</text:p>
          </table:table-cell>
          <table:table-cell office:value-type="string" table:style-name="ce7">
            <text:p>dostawa. Montaż, uruchomienie VAT 8%</text:p>
          </table:table-cell>
          <table:table-cell office:value-type="string" table:style-name="ce7">
            <text:p>dostawa. Montaż, uruchomienie <text:s/>brutto</text:p>
          </table:table-cell>
          <table:table-cell office:value-type="string" table:style-name="ce7">
            <text:p>Łącznie netto</text:p>
          </table:table-cell>
          <table:table-cell office:value-type="string" table:style-name="ce7">
            <text:p>Łącznie vat</text:p>
          </table:table-cell>
          <table:table-cell office:value-type="string" table:style-name="ce7">
            <text:p>Łącznie brutto</text:p>
          </table:table-cell>
          <table:table-cell table:number-columns-repeated="991" table:style-name="ce3"/>
          <table:table-cell table:number-columns-repeated="15373"/>
        </table:table-row>
        <table:table-row table:style-name="ro1">
          <table:table-cell table:style-name="ce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zł</text:p>
          </table:table-cell>
          <table:table-cell office:value-type="string" table:style-name="ce48">
            <text:p>zł</text:p>
          </table:table-cell>
          <table:table-cell office:value-type="string" table:style-name="ce5">
            <text:p>zł</text:p>
          </table:table-cell>
          <table:table-cell office:value-type="string" table:style-name="ce6">
            <text:p>zł</text:p>
          </table:table-cell>
          <table:table-cell office:value-type="string" table:style-name="ce5">
            <text:p>zł</text:p>
          </table:table-cell>
          <table:table-cell office:value-type="string" table:style-name="ce5">
            <text:p>zł</text:p>
          </table:table-cell>
          <table:table-cell office:value-type="string" table:style-name="ce5">
            <text:p>zł</text:p>
          </table:table-cell>
          <table:table-cell office:value-type="string" table:style-name="ce6">
            <text:p>zł</text:p>
          </table:table-cell>
          <table:table-cell office:value-type="string" table:style-name="ce5">
            <text:p>zł</text:p>
          </table:table-cell>
          <table:table-cell office:value-type="string" table:style-name="ce5">
            <text:p>%</text:p>
          </table:table-cell>
          <table:table-cell office:value-type="string" table:style-name="ce5">
            <text:p>zł</text:p>
          </table:table-cell>
          <table:table-cell office:value-type="string" table:style-name="ce6">
            <text:p>zł</text:p>
          </table:table-cell>
          <table:table-cell table:number-columns-repeated="991" table:style-name="ce3"/>
          <table:table-cell table:number-columns-repeated="1537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dach płaski budnek gospodarczy, pokrycie - blacha trapezowa, brak instalacji odgromowej</text:p>
          </table:table-cell>
          <table:table-cell office:value-type="float" office:value="2.8" table:style-name="ce9">
            <text:p>2,8</text:p>
          </table:table-cell>
          <table:table-cell table:style-name="ce9"/>
          <table:table-cell office:value-type="float" office:value="900" table:style-name="ce11">
            <text:p><text:s/>900,00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9" table:style-name="ce15"/>
          <table:table-cell table:style-name="ce16"/>
          <table:table-cell table:number-columns-repeated="16354" table:style-name="ce1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estarzew Środkowy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grunt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estarzew Cmentarny</text:p>
          </table:table-cell>
          <table:table-cell office:value-type="string" table:style-name="ce9">
            <text:p>53A</text:p>
          </table:table-cell>
          <table:table-cell office:value-type="string" table:style-name="ce10">
            <text:p>dach ze spadkiem, budynek mieszkalny, pokrycie - blachodachówka, jest instalacja odgromowa</text:p>
          </table:table-cell>
          <table:table-cell office:value-type="float" office:value="3.8" table:style-name="ce9">
            <text:p>3,8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osnow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ch płaski, budynek gospodarczy, pokrycie- blachodachówka, brak instalacji odgromowej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79" table:style-name="ce9">
            <text:p>79</text:p>
          </table:table-cell>
          <table:table-cell office:value-type="string" table:style-name="ce10">
            <text:p>dach ze spadkiem, budynek mieszkalny, pokrycie - blacha trapezowa, <text:s/>brak instalacji odgromowej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odłowa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dach ze spadkiem, budynek gospodarczy, pokrycie - gont, brak instalacji odgormowej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string" table:style-name="ce9">
            <text:p>112A</text:p>
          </table:table-cell>
          <table:table-cell office:value-type="string" table:style-name="ce10">
            <text:p>grunt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Górki Grabińskie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grunt</text:p>
          </table:table-cell>
          <table:table-cell office:value-type="float" office:value="3.6" table:style-name="ce9">
            <text:p>3,6</text:p>
          </table:table-cell>
          <table:table-cell table:style-name="ce11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olejowa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grunt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Dąbrowa Widawska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dach ze spadkiem, budynek gospodarczy, pokrycie - blacha trapezowa, brak instalacji odgromowej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Łazów</text:p>
          </table:table-cell>
          <table:table-cell office:value-type="string" table:style-name="ce9">
            <text:p>34A</text:p>
          </table:table-cell>
          <table:table-cell office:value-type="string" table:style-name="ce10">
            <text:p>dach ze spadkie,blachodachówka, brak instalacji odgromowej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Mickiewicza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dach płaski, budynek gospodarczy, pokrycie- blachodachówka, brak instalacji odgromowej</text:p>
          </table:table-cell>
          <table:table-cell office:value-type="float" office:value="4.2" table:style-name="ce9">
            <text:p>4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olonia Zawady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dach ze spadkiem; instalacja jednofazowa, budynek mieszkalny, pokrycie - blachodachówka, brak instalacji odgromowej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9">
          <table:table-cell office:value-type="float" office:value="18" table:style-name="ce8">
            <text:p>18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estarzew Środkowy</text:p>
          </table:table-cell>
          <table:table-cell office:value-type="string" table:style-name="ce9">
            <text:p>50A</text:p>
          </table:table-cell>
          <table:table-cell office:value-type="string" table:style-name="ce10">
            <text:p>dach ze spadkiem, budynek godpodarczy, pokrycie - blachodachówka, brak instalacji odgromowej<text:s/>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0">
          <table:table-cell office:value-type="float" office:value="19" table:style-name="ce8">
            <text:p>19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odłowa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dach ze spadkiem, budynek mieszkalny, pokrycie- blachodachówka (bez deskowania), brak instalacji odgromowej<text:s/></text:p>
          </table:table-cell>
          <table:table-cell office:value-type="float" office:value="3.5" table:style-name="ce9">
            <text:p>3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1">
          <table:table-cell office:value-type="float" office:value="21" table:style-name="ce8">
            <text:p>21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dach ze spadkiem, budynek mieszk, pokrycie - blachodachówka, jest instalacja odgromowa</text:p>
          </table:table-cell>
          <table:table-cell office:value-type="float" office:value="3.8" table:style-name="ce9">
            <text:p>3,8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Świerczów</text:p>
          </table:table-cell>
          <table:table-cell office:value-type="string" table:style-name="ce9">
            <text:p>40A</text:p>
          </table:table-cell>
          <table:table-cell office:value-type="string" table:style-name="ce10">
            <text:p>dach płaski, budnek gospodarczy , pokrycie - blacha trapezowa, instalacja odgromowa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2">
          <table:table-cell office:value-type="float" office:value="24" table:style-name="ce8">
            <text:p>24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osnowa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dach ze spadkiem, budynek <text:s/>gospodarczy, pokrycie - blacha trapezowa , brak instalacji odgromowa</text:p>
          </table:table-cell>
          <table:table-cell office:value-type="float" office:value="9.9" table:style-name="ce9">
            <text:p>9,9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łowackiego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dach płaski, budynek gospodarczy, pokrycie - papa, brak instalacji odgromowej</text:p>
          </table:table-cell>
          <table:table-cell office:value-type="float" office:value="4.9000000000000004" table:style-name="ce9">
            <text:p>4,9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20" table:style-name="ce9">
            <text:p>20</text:p>
          </table:table-cell>
          <table:table-cell office:value-type="string" table:style-name="ce18">
            <text:p>Widawa</text:p>
          </table:table-cell>
          <table:table-cell office:value-type="string" table:style-name="ce19">
            <text:p>Wielka Wieś B</text:p>
          </table:table-cell>
          <table:table-cell office:value-type="string" table:style-name="ce18">
            <text:p>11A</text:p>
          </table:table-cell>
          <table:table-cell office:value-type="string" table:style-name="ce10">
            <text:p>dach płaski, budynek gospodarczy, pokrycie - blacha trapezowa, brak instalacji ogromowej</text:p>
          </table:table-cell>
          <table:table-cell office:value-type="float" office:value="4.5" table:style-name="ce20">
            <text:p>4,5</text:p>
          </table:table-cell>
          <table:table-cell table:style-name="ce20"/>
          <table:table-cell office:value-type="currency" office:value="0" table:style-name="ce21">
            <text:p><text:s/>-00 zł<text:s/></text:p>
          </table:table-cell>
          <table:table-cell table:style-name="ce50"/>
          <table:table-cell table:style-name="ce21"/>
          <table:table-cell table:style-name="ce23"/>
          <table:table-cell table:style-name="ce24"/>
          <table:table-cell table:style-name="ce22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number-columns-repeated="16364" table:style-name="ce17"/>
        </table:table-row>
        <table:table-row table:style-name="ro13">
          <table:table-cell office:value-type="float" office:value="27" table:style-name="ce8">
            <text:p>2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odłowa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ach płaski, budynek gospodarczy, pokrycie - blacha trapezowa, brak instalacji ogromowej</text:p>
          </table:table-cell>
          <table:table-cell office:value-type="float" office:value="3.1" table:style-name="ce9">
            <text:p>3,1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4">
          <table:table-cell office:value-type="float" office:value="29" table:style-name="ce8">
            <text:p>29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Wielka Wieś A</text:p>
          </table:table-cell>
          <table:table-cell office:value-type="string" table:style-name="ce9">
            <text:p>18A</text:p>
          </table:table-cell>
          <table:table-cell office:value-type="string" table:style-name="ce10">
            <text:p>dach ze spadkiem, budynek <text:s/>mieszkalny, pokrycie - dachówka, brak instalcji odgromowej<text:s/></text:p>
          </table:table-cell>
          <table:table-cell office:value-type="float" office:value="3.5" table:style-name="ce9">
            <text:p>3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style-name="ce17"/>
          <table:table-cell table:style-name="ce27"/>
          <table:table-cell table:number-columns-repeated="16362" table:style-name="ce17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uziówek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ach ze spadkiem, budynek miszkalny, pokrycie - blachodachówka, brak instalacji odgromowej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arnów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ach ze spadkiem, budynek mieszkalny, pokrycie - blachodachówka, brak instalacji odgromowej<text:s/>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Oliwna Góra</text:p>
          </table:table-cell>
          <table:table-cell office:value-type="string" table:style-name="ce9">
            <text:p>2A</text:p>
          </table:table-cell>
          <table:table-cell office:value-type="string" table:style-name="ce10">
            <text:p>dach ze spadkiem, budynek mieszkalny, pokrycie - blacha trapezowa, brak instalacji odgromowej<text:s/>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5">
          <table:table-cell office:value-type="float" office:value="35" table:style-name="ce8">
            <text:p>35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float" office:value="92" table:style-name="ce9">
            <text:p>92</text:p>
          </table:table-cell>
          <table:table-cell office:value-type="string" table:style-name="ce10">
            <text:p>dach płaski, budynek mieszkalny i gospodarczy , pokrycie - blacha trapezowa, jest instalacja odgromow</text:p>
          </table:table-cell>
          <table:table-cell office:value-type="float" office:value="8.9" table:style-name="ce9">
            <text:p>8,9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3" table:style-name="ce17"/>
          <table:table-cell table:style-name="ce27"/>
          <table:table-cell table:number-columns-repeated="16360" table:style-name="ce17"/>
        </table:table-row>
        <table:table-row table:style-name="ro16">
          <table:table-cell office:value-type="float" office:value="36" table:style-name="ce8">
            <text:p>36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borów</text:p>
          </table:table-cell>
          <table:table-cell office:value-type="string" table:style-name="ce9">
            <text:p>61A</text:p>
          </table:table-cell>
          <table:table-cell office:value-type="string" table:style-name="ce10">
            <text:p>dach ze spadkiem, budynek <text:s/>gospodarczy, pokrycie -blachodachówka, brak instalacji odgromowej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borów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grunt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7">
          <table:table-cell office:value-type="float" office:value="38" table:style-name="ce8">
            <text:p>38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borów</text:p>
          </table:table-cell>
          <table:table-cell office:value-type="float" office:value="68" table:style-name="ce9">
            <text:p>68</text:p>
          </table:table-cell>
          <table:table-cell office:value-type="string" table:style-name="ce10">
            <text:p>dach ze spadkiem, budynek gospodarczy, pokrycie - blacha trapezowa, brak instalacji odgromowej</text:p>
          </table:table-cell>
          <table:table-cell office:value-type="float" office:value="5.5" table:style-name="ce9">
            <text:p>5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8">
          <table:table-cell office:value-type="float" office:value="41" table:style-name="ce8">
            <text:p>41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ózefów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dach płaski, budynek gospodarczy, pokrycie - blacha trapezowa, brak instalacji ogromowej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borów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grunt</text:p>
          </table:table-cell>
          <table:table-cell office:value-type="float" office:value="9.8000000000000007" table:style-name="ce9">
            <text:p>9,8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9">
          <table:table-cell office:value-type="float" office:value="43" table:style-name="ce8">
            <text:p>43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Pomorsk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grunt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ózefów</text:p>
          </table:table-cell>
          <table:table-cell office:value-type="string" table:style-name="ce9">
            <text:p>17A</text:p>
          </table:table-cell>
          <table:table-cell office:value-type="string" table:style-name="ce10">
            <text:p>dach ze spadkiem, budynek mieszkalny, pokrycie - papa, brak instalacji odgromowej</text:p>
          </table:table-cell>
          <table:table-cell office:value-type="float" office:value="2.9" table:style-name="ce9">
            <text:p>2,9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string" table:style-name="ce9">
            <text:p>195A</text:p>
          </table:table-cell>
          <table:table-cell office:value-type="string" table:style-name="ce10">
            <text:p>grunt</text:p>
          </table:table-cell>
          <table:table-cell office:value-type="float" office:value="2.5" table:style-name="ce9">
            <text:p>2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8">
          <table:table-cell office:value-type="float" office:value="47" table:style-name="ce8">
            <text:p>47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dach ze spadkiem, budynek mieszkalny, pokrycie - blachodachówka, brak instalacji odgromowej<text:s/></text:p>
          </table:table-cell>
          <table:table-cell office:value-type="float" office:value="6.7" table:style-name="ce9">
            <text:p>6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estarzew Cmentarny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dach ze spadkiem, budynek mieszkalny, pokrycia - papa, brak instalacji odgromowej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Patoki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grunt</text:p>
          </table:table-cell>
          <table:table-cell office:value-type="float" office:value="5.5" table:style-name="ce9">
            <text:p>5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Wielka Wieś A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dach ze spadkiem, budynek gospodarczy, pokrycie - blacha trapezowa, brak instalacji odgromowej</text:p>
          </table:table-cell>
          <table:table-cell office:value-type="float" office:value="3.3" table:style-name="ce9">
            <text:p>3,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łowackiego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dach płaski, budynek gospodarczy, pokrycie - papa, brak instalacji odgromowej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0">
          <table:table-cell office:value-type="float" office:value="52" table:style-name="ce8">
            <text:p>52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string" table:style-name="ce9">
            <text:p>45A</text:p>
          </table:table-cell>
          <table:table-cell office:value-type="string" table:style-name="ce10">
            <text:p>dach ze spadkiem, budynek mieszkalny, pokrycie - papa, brak instalacji odgromowej</text:p>
          </table:table-cell>
          <table:table-cell office:value-type="float" office:value="2.6" table:style-name="ce9">
            <text:p>2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ieradzka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grunt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1">
          <table:table-cell office:value-type="float" office:value="54" table:style-name="ce8">
            <text:p>54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cha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ach ze spadkiem, budynek mieszkalny, pokrycie - blachodachówka, brak instalacji odgromowej<text:s/>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7">
          <table:table-cell office:value-type="float" office:value="56" table:style-name="ce8">
            <text:p>56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uda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dach ze spadkiem, budynek mieszkalny, pokrycie - blachodachówka , brak instalacji odgromowej<text:s/>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borów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dach ze spadkiem, budynek mieszkalny, pokrycie - blacha trapezowa, brak instalacji odgromowej<text:s/></text:p>
          </table:table-cell>
          <table:table-cell office:value-type="float" office:value="2.1" table:style-name="ce9">
            <text:p>2,1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0">
          <table:table-cell office:value-type="float" office:value="58" table:style-name="ce8">
            <text:p>58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Łazów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dach ze spadkiem; instalacja jednofazowa, budynek gospodarczy, pokrycie - blacha trapezowa, brak instalacji odgromowej<text:s/>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Brzyków</text:p>
          </table:table-cell>
          <table:table-cell office:value-type="float" office:value="68" table:style-name="ce9">
            <text:p>68</text:p>
          </table:table-cell>
          <table:table-cell office:value-type="string" table:style-name="ce10">
            <text:p>grunt; instalacja jednofazowa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dach ze spadkiem, budynek mieszkalny, pokrycie - papa, brak instalacji odgromowej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Wola Kleszczowa</text:p>
          </table:table-cell>
          <table:table-cell office:value-type="float" office:value="37" table:style-name="ce9">
            <text:p>37</text:p>
          </table:table-cell>
          <table:table-cell office:value-type="string" table:style-name="ce10">
            <text:p>ściana<text:s/></text:p>
          </table:table-cell>
          <table:table-cell office:value-type="float" office:value="3.5" table:style-name="ce9">
            <text:p>3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Witoldów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dach ze spadkiem, budynek gospodarczy, pokrycie - blacha trapezowa, brak instalacji odgromowej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0">
          <table:table-cell office:value-type="float" office:value="63" table:style-name="ce8">
            <text:p>63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dach płaski, instalacja jednofazowa, budynek gospodarczy, pokrycie - papa, brak instalacji odgromowej<text:s/>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195" table:style-name="ce9">
            <text:p>195</text:p>
          </table:table-cell>
          <table:table-cell office:value-type="string" table:style-name="ce10">
            <text:p>grunt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2">
          <table:table-cell office:value-type="float" office:value="66" table:style-name="ce8">
            <text:p>66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Nowy Rynek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dach płaski, budynek gospodarczy, pokrycie - blacha trapezowa, brak instalacji ogromowej</text:p>
          </table:table-cell>
          <table:table-cell office:value-type="float" office:value="2.2000000000000002" table:style-name="ce9">
            <text:p>2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0">
          <table:table-cell office:value-type="float" office:value="69" table:style-name="ce8">
            <text:p>69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Buźniczna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ach ze spadkiem, instalacja jednofazowa, budynek gospodarczy, pokrycie - papa, brak instalacji odgromowej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float" office:value="133" table:style-name="ce9">
            <text:p>133</text:p>
          </table:table-cell>
          <table:table-cell office:value-type="string" table:style-name="ce10">
            <text:p>dach płaski, budynek gospodarczy, pokrycie - papa, brak instalacji odgromowej<text:s/></text:p>
          </table:table-cell>
          <table:table-cell office:value-type="float" office:value="2.2000000000000002" table:style-name="ce9">
            <text:p>2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77" table:style-name="ce9">
            <text:p>77</text:p>
          </table:table-cell>
          <table:table-cell office:value-type="string" table:style-name="ce10">
            <text:p>dach ze spadkiem, budynek mieszkalny, pokrycie - blachodachóka, brak instalacji odgromowej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3">
          <table:table-cell office:value-type="float" office:value="73" table:style-name="ce8">
            <text:p>73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Grabówie</text:p>
          </table:table-cell>
          <table:table-cell office:value-type="string" table:style-name="ce9">
            <text:p>3A</text:p>
          </table:table-cell>
          <table:table-cell office:value-type="string" table:style-name="ce10">
            <text:p>dach ze spadkiem, budynek gospodarczy, pokrycie - blachodachówka, brak instalacji odgromowej<text:s/></text:p>
          </table:table-cell>
          <table:table-cell office:value-type="float" office:value="7.5" table:style-name="ce9">
            <text:p>7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3" table:style-name="ce17"/>
          <table:table-cell table:style-name="ce27"/>
          <table:table-cell table:number-columns-repeated="16360" table:style-name="ce17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float" office:value="57" table:style-name="ce9">
            <text:p>5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odłow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dach płaski, budynek gospodarczy, pokrycie - blachodachówka, brak instalacji odgromowej<text:s/></text:p>
          </table:table-cell>
          <table:table-cell office:value-type="float" office:value="7.1" table:style-name="ce9">
            <text:p>7,1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grunt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59" table:style-name="ce9">
            <text:p>5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Ligota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ach ze spadkiem, budynek mieszkalny, pokrycie- - blachodachówka, jest instalacja odgromowa<text:s/></text:p>
          </table:table-cell>
          <table:table-cell office:value-type="float" office:value="2.6" table:style-name="ce9">
            <text:p>2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olonia Zawady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dach ze spadkiem, budynek gospodarczy - papa, brak instalacji odgromowej<text:s/>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4">
          <table:table-cell office:value-type="float" office:value="78" table:style-name="ce8">
            <text:p>78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dach płaski, budynek gospodarczy, pokrycie - blacha trapezowa, brak instalacji ogromowej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float" office:value="62" table:style-name="ce9">
            <text:p>6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ewerynów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dach płaski, budynek gospodarczy, pokrycie - blacha trapezowa, brak instalacji odgromowej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string" table:style-name="ce9">
            <text:p>190A</text:p>
          </table:table-cell>
          <table:table-cell office:value-type="string" table:style-name="ce10">
            <text:p>grunt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awady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ach ze spadkiem, budynek mieszkalny, pokrycie - blachodachówka, brak instalacji odgromowej<text:s/>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119" table:style-name="ce9">
            <text:p>119</text:p>
          </table:table-cell>
          <table:table-cell office:value-type="string" table:style-name="ce10">
            <text:p>dach ze spadkiem, budynek mieszkalny, pokrycie - blachodachówka, brak instalacji odgromowej<text:s/></text:p>
          </table:table-cell>
          <table:table-cell office:value-type="float" office:value="5.5" table:style-name="ce9">
            <text:p>5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łowackiego</text:p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grunt</text:p>
          </table:table-cell>
          <table:table-cell office:value-type="float" office:value="4.5" table:style-name="ce9">
            <text:p>4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rusty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dach ze spadkiem, budynek mieszkalny, pokrycie - blacha trapezowa, brak instalacji odgromowej<text:s/></text:p>
          </table:table-cell>
          <table:table-cell office:value-type="float" office:value="1.7" table:style-name="ce9">
            <text:p>1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float" office:value="68" table:style-name="ce9">
            <text:p>6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opiec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grunt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style-name="ce17"/>
          <table:table-cell table:style-name="ce27"/>
          <table:table-cell table:number-columns-repeated="16362" table:style-name="ce17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float" office:value="69" table:style-name="ce9">
            <text:p>6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ózefów Widawski</text:p>
          </table:table-cell>
          <table:table-cell office:value-type="string" table:style-name="ce9">
            <text:p>41A</text:p>
          </table:table-cell>
          <table:table-cell office:value-type="string" table:style-name="ce10">
            <text:p>dach ze spadkiem, budynek mieszkalny, pokrycie - blachodachówka, brak instalacji odgromowej<text:s text:c="2"/>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Wieluńsk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dach ze spadkiem, jednofazowa, budynek mieszkalny, pokrycie - gont, brak instalacji odgromowej</text:p>
          </table:table-cell>
          <table:table-cell office:value-type="float" office:value="3.2" table:style-name="ce9">
            <text:p>3,2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4">
          <table:table-cell office:value-type="float" office:value="90" table:style-name="ce8">
            <text:p>90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olonia Zawady</text:p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dach ze spadkiem, budynek <text:s/>gospodarczy, pokrycie - blachodachówka, brak instalacji odgromowej<text:s/>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5">
          <table:table-cell office:value-type="float" office:value="91" table:style-name="ce8">
            <text:p>91</text:p>
          </table:table-cell>
          <table:table-cell office:value-type="float" office:value="72" table:style-name="ce9">
            <text:p>7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iemiechów</text:p>
          </table:table-cell>
          <table:table-cell office:value-type="string" table:style-name="ce9">
            <text:p>24A</text:p>
          </table:table-cell>
          <table:table-cell office:value-type="string" table:style-name="ce10">
            <text:p>grunt<text:s/></text:p>
          </table:table-cell>
          <table:table-cell office:value-type="float" office:value="7.2" table:style-name="ce9">
            <text:p>7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float" office:value="73" table:style-name="ce9">
            <text:p>7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Brzyków</text:p>
          </table:table-cell>
          <table:table-cell office:value-type="string" table:style-name="ce9">
            <text:p>7A</text:p>
          </table:table-cell>
          <table:table-cell office:value-type="string" table:style-name="ce10">
            <text:p>grunt</text:p>
          </table:table-cell>
          <table:table-cell office:value-type="float" office:value="4.8" table:style-name="ce9">
            <text:p>4,8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0">
          <table:table-cell office:value-type="float" office:value="93" table:style-name="ce8">
            <text:p>93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Brzyków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dach ze spadkiem, jednofazowa, budynek mieszkalny, pokrycie - blachodachówka, brak instalacji odgromowe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6">
          <table:table-cell office:value-type="float" office:value="94" table:style-name="ce8">
            <text:p>94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Lipow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ch płaski, budynek gospodarczy, pokrycie - papa, brak instalacji odgromowej<text:s/></text:p>
          </table:table-cell>
          <table:table-cell office:value-type="float" office:value="5.4" table:style-name="ce9">
            <text:p>5,4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7">
          <table:table-cell office:value-type="float" office:value="96" table:style-name="ce8">
            <text:p>96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85" table:style-name="ce9">
            <text:p>85</text:p>
          </table:table-cell>
          <table:table-cell office:value-type="string" table:style-name="ce10">
            <text:p>grunt</text:p>
          </table:table-cell>
          <table:table-cell office:value-type="float" office:value="2.2000000000000002" table:style-name="ce9">
            <text:p>2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float" office:value="77" table:style-name="ce9">
            <text:p>7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Wielka Wieś A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dach ze spadkiem, budynek gospodarczy, pokrycie - blacha trapezowa, jest instalacja odgromowa</text:p>
          </table:table-cell>
          <table:table-cell office:value-type="float" office:value="4.8" table:style-name="ce9">
            <text:p>4,8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float" office:value="78" table:style-name="ce9">
            <text:p>7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Brzyków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grunt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float" office:value="79" table:style-name="ce9">
            <text:p>7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awady</text:p>
          </table:table-cell>
          <table:table-cell office:value-type="string" table:style-name="ce9">
            <text:p>3A</text:p>
          </table:table-cell>
          <table:table-cell office:value-type="string" table:style-name="ce10">
            <text:p>grunt</text:p>
          </table:table-cell>
          <table:table-cell office:value-type="float" office:value="2.8" table:style-name="ce9">
            <text:p>2,8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8">
          <table:table-cell office:value-type="float" office:value="100" table:style-name="ce8">
            <text:p>100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Dąbrowa Widawska</text:p>
          </table:table-cell>
          <table:table-cell office:value-type="float" office:value="81" table:style-name="ce9">
            <text:p>81</text:p>
          </table:table-cell>
          <table:table-cell office:value-type="string" table:style-name="ce10">
            <text:p>dach ze spadkiem, budynek gospodarczy, pokrycie - blachodachówka, brak instalacji odgormowej<text:s/>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81" table:style-name="ce9">
            <text:p>8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ózefów Widawski</text:p>
          </table:table-cell>
          <table:table-cell office:value-type="string" table:style-name="ce9">
            <text:p>41B</text:p>
          </table:table-cell>
          <table:table-cell office:value-type="string" table:style-name="ce10">
            <text:p>dach płaski, budynek gospodarczy, pokrycie - blacha trapezowa, brak instalacji odgormowej<text:s/></text:p>
          </table:table-cell>
          <table:table-cell office:value-type="float" office:value="2.8" table:style-name="ce9">
            <text:p>2,8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82" table:style-name="ce9">
            <text:p>8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float" office:value="138" table:style-name="ce9">
            <text:p>138</text:p>
          </table:table-cell>
          <table:table-cell office:value-type="string" table:style-name="ce10">
            <text:p>grunt</text:p>
          </table:table-cell>
          <table:table-cell office:value-type="float" office:value="1.8" table:style-name="ce9">
            <text:p>1,8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float" office:value="83" table:style-name="ce9">
            <text:p>8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ózefów Widawski</text:p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grunt</text:p>
          </table:table-cell>
          <table:table-cell office:value-type="float" office:value="3.1" table:style-name="ce9">
            <text:p>3,1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9">
          <table:table-cell office:value-type="float" office:value="105" table:style-name="ce8">
            <text:p>105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łowackiego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ściana<text:s/>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7">
          <table:table-cell office:value-type="float" office:value="106" table:style-name="ce8">
            <text:p>106</text:p>
          </table:table-cell>
          <table:table-cell office:value-type="float" office:value="85" table:style-name="ce9">
            <text:p>8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ózefów Widawski</text:p>
          </table:table-cell>
          <table:table-cell office:value-type="string" table:style-name="ce9">
            <text:p>43A</text:p>
          </table:table-cell>
          <table:table-cell office:value-type="string" table:style-name="ce10">
            <text:p>dach płaski, budynek gospodarczy, pokrycie - blacha trapezowa, brak instalacji odgromowej<text:s/></text:p>
          </table:table-cell>
          <table:table-cell office:value-type="float" office:value="2.2000000000000002" table:style-name="ce9">
            <text:p>2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float" office:value="86" table:style-name="ce9">
            <text:p>8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Burzyńsk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runt</text:p>
          </table:table-cell>
          <table:table-cell office:value-type="float" office:value="4.3" table:style-name="ce9">
            <text:p>4,3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87" table:style-name="ce9">
            <text:p>8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string" table:style-name="ce9">
            <text:p>66A</text:p>
          </table:table-cell>
          <table:table-cell office:value-type="string" table:style-name="ce10">
            <text:p>dach ze spadkiem, budynek gospodarczy, pokrycie - blacha trapezowa, brak instalacji odgromowej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88" table:style-name="ce9">
            <text:p>8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estarzew Środkowy</text:p>
          </table:table-cell>
          <table:table-cell office:value-type="float" office:value="54" table:style-name="ce9">
            <text:p>54</text:p>
          </table:table-cell>
          <table:table-cell office:value-type="string" table:style-name="ce10">
            <text:p>dach płaski, budynek gospodarczy, pokrycie - papa, brak instalacji odgromowej</text:p>
          </table:table-cell>
          <table:table-cell office:value-type="float" office:value="2.5" table:style-name="ce9">
            <text:p>2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89" table:style-name="ce9">
            <text:p>8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dach ze spadkiem, budynek gospodarczy, pokrycie - blachodachówka, brak instalacji odgromowej<text:s/>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style-name="ce17"/>
          <table:table-cell table:style-name="ce27"/>
          <table:table-cell table:number-columns-repeated="16362" table:style-name="ce17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Jodłow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dach ze spadkiem, budynek gospodarczy, pokrycie - blachodachóka, brak instalacji odgromowej<text:s/></text:p>
          </table:table-cell>
          <table:table-cell office:value-type="float" office:value="6.5" table:style-name="ce9">
            <text:p>6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style-name="ce17"/>
          <table:table-cell table:style-name="ce28"/>
          <table:table-cell table:number-columns-repeated="3" table:style-name="ce17"/>
          <table:table-cell table:number-columns-repeated="4" table:style-name="ce28"/>
          <table:table-cell table:style-name="ce17"/>
          <table:table-cell table:number-columns-repeated="16354" table:style-name="ce28"/>
        </table:table-row>
        <table:table-row table:style-name="ro26">
          <table:table-cell office:value-type="float" office:value="112" table:style-name="ce8">
            <text:p>112</text:p>
          </table:table-cell>
          <table:table-cell office:value-type="float" office:value="91" table:style-name="ce9">
            <text:p>9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Wielka Wieś A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dach ze spadkiem, budynek mieszkalny,pokrycie - blachodachóka, brak instalacji odgromowej<text:s/></text:p>
          </table:table-cell>
          <table:table-cell office:value-type="float" office:value="1.8" table:style-name="ce9">
            <text:p>1,8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Brzyków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grunt</text:p>
          </table:table-cell>
          <table:table-cell office:value-type="float" office:value="2.5" table:style-name="ce9">
            <text:p>2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float" office:value="93" table:style-name="ce9">
            <text:p>9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Grabówie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grunt<text:s/>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float" office:value="94" table:style-name="ce9">
            <text:p>9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iemiechów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dach ze spadkiem, budynek gospodarczy, pokrycie - blachodachówka, brak instalacji odgromowej<text:s/>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float" office:value="95" table:style-name="ce9">
            <text:p>9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Pastwiskowa</text:p>
          </table:table-cell>
          <table:table-cell office:value-type="string" table:style-name="ce9">
            <text:p>3A</text:p>
          </table:table-cell>
          <table:table-cell office:value-type="string" table:style-name="ce10">
            <text:p>dach ze spadkiem, budynek mieszkalny, pokrycie - dachówka, brak instalacji odgromowej<text:s/></text:p>
          </table:table-cell>
          <table:table-cell office:value-type="float" office:value="3.9" table:style-name="ce9">
            <text:p>3,9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float" office:value="96" table:style-name="ce9">
            <text:p>9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Łazów</text:p>
          </table:table-cell>
          <table:table-cell office:value-type="string" table:style-name="ce9">
            <text:p>21A</text:p>
          </table:table-cell>
          <table:table-cell office:value-type="string" table:style-name="ce10">
            <text:p>dach ze spadkiem, <text:s/>budynek gospodarczy, pokrycie - blacha trapezowa, brak instalacji odgromowej<text:s text:c="2"/>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7">
          <table:table-cell office:value-type="float" office:value="119" table:style-name="ce8">
            <text:p>119</text:p>
          </table:table-cell>
          <table:table-cell office:value-type="float" office:value="97" table:style-name="ce9">
            <text:p>9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Łazów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dach płaski, budynek gospodarczy, pokrycie - blachodachwóka, brak instalacji odgromowej<text:s/></text:p>
          </table:table-cell>
          <table:table-cell office:value-type="float" office:value="2.6" table:style-name="ce9">
            <text:p>2,6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23">
          <table:table-cell office:value-type="float" office:value="120" table:style-name="ce8">
            <text:p>120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rusty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dach ze spadkiem, budynek mieszkalny, pokrycie - blachodachóka, brak instalacji odgromowej</text:p>
          </table:table-cell>
          <table:table-cell office:value-type="float" office:value="1.4" table:style-name="ce9">
            <text:p>1,4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float" office:value="99" table:style-name="ce9">
            <text:p>9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olejowa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dach płaski, budynek gospodarczy, pokrycie - blachodachówka, brak instalacji odgromowej<text:s/>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Leśna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dach płaski, budynek gospodarczy, pokrycie - blachodachówka, brak instalacji odgromowej<text:s/></text:p>
          </table:table-cell>
          <table:table-cell office:value-type="float" office:value="2.2000000000000002" table:style-name="ce9">
            <text:p>2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0">
          <table:table-cell office:value-type="float" office:value="124" table:style-name="ce8">
            <text:p>124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Dąbrowa Widawska</text:p>
          </table:table-cell>
          <table:table-cell office:value-type="string" table:style-name="ce9">
            <text:p>40A</text:p>
          </table:table-cell>
          <table:table-cell office:value-type="string" table:style-name="ce10">
            <text:p>grunt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1">
          <table:table-cell office:value-type="float" office:value="125" table:style-name="ce8">
            <text:p>125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190" table:style-name="ce9">
            <text:p>190</text:p>
          </table:table-cell>
          <table:table-cell office:value-type="string" table:style-name="ce10">
            <text:p>dach ze spadkiem, budynek mieszkalny, pokrycie - blachodzachóka, brak instalacji odgromowej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borów</text:p>
          </table:table-cell>
          <table:table-cell office:value-type="float" office:value="58" table:style-name="ce9">
            <text:p>58</text:p>
          </table:table-cell>
          <table:table-cell office:value-type="string" table:style-name="ce10">
            <text:p>dach ze spadkiem, budynek gospodarczy, pokrycie - dachówka, brak instalacji odgromowej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uziówek</text:p>
          </table:table-cell>
          <table:table-cell office:value-type="string" table:style-name="ce9">
            <text:p>9A</text:p>
          </table:table-cell>
          <table:table-cell office:value-type="string" table:style-name="ce10">
            <text:p>grunt</text:p>
          </table:table-cell>
          <table:table-cell office:value-type="float" office:value="5.4" table:style-name="ce9">
            <text:p>5,4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number-columns-repeated="2"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Mickiewicza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ach ze spadkiem, budynek mieszkalny, pokrycie - papa termozgrzewalna, brak instalacji odgromowej<text:s/>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góźno</text:p>
          </table:table-cell>
          <table:table-cell office:value-type="float" office:value="137" table:style-name="ce9">
            <text:p>137</text:p>
          </table:table-cell>
          <table:table-cell office:value-type="string" table:style-name="ce10">
            <text:p>dach ze spadkiem, budynek gospodarczy, pokrycie - blacha trapezowa, brak instalacji odgromowej<text:s/>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4" table:style-name="ce17"/>
        </table:table-row>
        <table:table-row table:style-name="ro32">
          <table:table-cell table:style-name="ce8"/>
          <table:table-cell office:value-type="float" office:value="107" table:style-name="ce9">
            <text:p>10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łowackiego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dach płaski, budynek gospodarczy, pokrycie - papa, brak instalacji odgromowej<text:s/></text:p>
          </table:table-cell>
          <table:table-cell office:value-type="float" office:value="2.5" table:style-name="ce9">
            <text:p>2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42" table:style-name="ce17"/>
          <table:table-cell table:number-columns-repeated="16322"/>
        </table:table-row>
        <table:table-row table:style-name="ro33">
          <table:table-cell table:style-name="ce8"/>
          <table:table-cell office:value-type="float" office:value="108" table:style-name="ce9">
            <text:p>10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ąty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dach ze spadkiem, budynek gospodarczy, pokrycie - blacha trapezowa, brak instalacji odgromowej<text:s/>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42" table:style-name="ce17"/>
          <table:table-cell table:number-columns-repeated="16322"/>
        </table:table-row>
        <table:table-row table:style-name="ro1">
          <table:table-cell table:style-name="ce8"/>
          <table:table-cell office:value-type="float" office:value="109" table:style-name="ce9">
            <text:p>10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borów</text:p>
          </table:table-cell>
          <table:table-cell office:value-type="string" table:style-name="ce9">
            <text:p>109a</text:p>
          </table:table-cell>
          <table:table-cell office:value-type="string" table:style-name="ce10">
            <text:p>grunt</text:p>
          </table:table-cell>
          <table:table-cell office:value-type="float" office:value="4.0999999999999996" table:style-name="ce9">
            <text:p>4,1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7" table:style-name="ce17"/>
          <table:table-cell table:number-columns-repeated="974" table:style-name="ce3"/>
          <table:table-cell table:number-columns-repeated="15373"/>
        </table:table-row>
        <table:table-row table:style-name="ro26">
          <table:table-cell table:style-name="ce8"/>
          <table:table-cell office:value-type="float" office:value="110" table:style-name="ce9">
            <text:p>11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Łazów</text:p>
          </table:table-cell>
          <table:table-cell office:value-type="string" table:style-name="ce9">
            <text:p>27a</text:p>
          </table:table-cell>
          <table:table-cell office:value-type="string" table:style-name="ce10">
            <text:p>dach ze spadkiem, budynek gospodarczy, pokrycie - blacha trapezowa, brak instalacji odgromowej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3">
          <table:table-cell table:style-name="ce8"/>
          <table:table-cell office:value-type="float" office:value="111" table:style-name="ce9">
            <text:p>11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Patoki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dach ze spadkiem, budynek gospodarczy, pokrycie - blacha płaska, braz instalacji odgromowej</text:p>
          </table:table-cell>
          <table:table-cell office:value-type="float" office:value="3.7" table:style-name="ce9">
            <text:p>3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3">
          <table:table-cell table:style-name="ce8"/>
          <table:table-cell office:value-type="float" office:value="112" table:style-name="ce9">
            <text:p>11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Oliwna Gór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dach płaski, budynek gospodarczy, pokrycie - blachodachówka, brak instalacji odgromowej<text:s/></text:p>
          </table:table-cell>
          <table:table-cell office:value-type="float" office:value="1.9" table:style-name="ce9">
            <text:p>1,9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">
          <table:table-cell table:style-name="ce8"/>
          <table:table-cell office:value-type="float" office:value="113" table:style-name="ce9">
            <text:p>11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Zawady</text:p>
          </table:table-cell>
          <table:table-cell office:value-type="string" table:style-name="ce9">
            <text:p>15a</text:p>
          </table:table-cell>
          <table:table-cell office:value-type="string" table:style-name="ce10">
            <text:p>grunt</text:p>
          </table:table-cell>
          <table:table-cell office:value-type="float" office:value="2.6" table:style-name="ce9">
            <text:p>2,6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0">
          <table:table-cell table:style-name="ce8"/>
          <table:table-cell office:value-type="float" office:value="114" table:style-name="ce9">
            <text:p>11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iełczygłowska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dach płaski, instalacja jednofazowa, budynek gospodarczy, pokrycie - papa, brak instalacji odgromowej<text:s/></text:p>
          </table:table-cell>
          <table:table-cell office:value-type="float" office:value="3.2" table:style-name="ce9">
            <text:p>3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3">
          <table:table-cell table:style-name="ce8"/>
          <table:table-cell office:value-type="float" office:value="115" table:style-name="ce9">
            <text:p>11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Leśna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dach ze spadkiem, budynek gospodarczy, pokrycie - blachodachówka, brak instalacji odgromowej<text:s/></text:p>
          </table:table-cell>
          <table:table-cell office:value-type="float" office:value="5.4" table:style-name="ce9">
            <text:p>5,4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34">
          <table:table-cell table:style-name="ce8"/>
          <table:table-cell office:value-type="float" office:value="116" table:style-name="ce9">
            <text:p>11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Brzyków</text:p>
          </table:table-cell>
          <table:table-cell office:value-type="string" table:style-name="ce9">
            <text:p>46a</text:p>
          </table:table-cell>
          <table:table-cell office:value-type="string" table:style-name="ce10">
            <text:p>dach ze spadkiem, budynek mieszkalny, pokrycie - dachówka, jest instalacja odgromowa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9">
          <table:table-cell table:style-name="ce8"/>
          <table:table-cell office:value-type="float" office:value="117" table:style-name="ce9">
            <text:p>11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osnowa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dach ze spadkiem, budynek mieszkalny, pokrycie - blacha trapezowa, brak instalacji odgromowej<text:s/></text:p>
          </table:table-cell>
          <table:table-cell office:value-type="float" office:value="3.1" table:style-name="ce9">
            <text:p>3,1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3">
          <table:table-cell table:style-name="ce8"/>
          <table:table-cell office:value-type="float" office:value="118" table:style-name="ce9">
            <text:p>11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och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dach ze spadkiem, budynek gospodarczy, pokrycie - papa, brak instalacji odgromowej<text:s/>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">
          <table:table-cell table:style-name="ce8"/>
          <table:table-cell office:value-type="float" office:value="119" table:style-name="ce9">
            <text:p>11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Las Zawadzki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grunt; instalacja jednofazowa</text:p>
          </table:table-cell>
          <table:table-cell office:value-type="float" office:value="3.6" table:style-name="ce9">
            <text:p>3,6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">
          <table:table-cell table:style-name="ce8"/>
          <table:table-cell office:value-type="float" office:value="120" table:style-name="ce9">
            <text:p>12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Wola Kleszczowa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grunt</text:p>
          </table:table-cell>
          <table:table-cell office:value-type="float" office:value="3.2" table:style-name="ce9">
            <text:p>3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20">
          <table:table-cell table:style-name="ce8"/>
          <table:table-cell office:value-type="float" office:value="121" table:style-name="ce9">
            <text:p>12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dach ze spadkiem; instalacja jednofazowa, budynek gospodarczy, pokrycie - blacha trapezowa, brak instalacji odgromowej<text:s/></text:p>
          </table:table-cell>
          <table:table-cell office:value-type="float" office:value="3.2" table:style-name="ce9">
            <text:p>3,2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4">
          <table:table-cell table:style-name="ce8"/>
          <table:table-cell office:value-type="float" office:value="122" table:style-name="ce9">
            <text:p>12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Świerczów</text:p>
          </table:table-cell>
          <table:table-cell office:value-type="string" table:style-name="ce9">
            <text:p>42A</text:p>
          </table:table-cell>
          <table:table-cell office:value-type="string" table:style-name="ce10">
            <text:p>dach płaski, budynek mieszkalny, pokrycie - blacha trapezowa, brak instalacji odgromowej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">
          <table:table-cell table:style-name="ce8"/>
          <table:table-cell office:value-type="float" office:value="123" table:style-name="ce9">
            <text:p>12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Dębina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grunt<text:s/></text:p>
          </table:table-cell>
          <table:table-cell office:value-type="float" office:value="5.4" table:style-name="ce9">
            <text:p>5,4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3">
          <table:table-cell table:style-name="ce8"/>
          <table:table-cell office:value-type="float" office:value="124" table:style-name="ce9">
            <text:p>124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Mickiewicza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dach ze spadkiem, budynek gospodarczy, pokrycie - papa, brak instalacji odgromowej<text:s/></text:p>
          </table:table-cell>
          <table:table-cell office:value-type="float" office:value="2.8" table:style-name="ce9">
            <text:p>2,8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style-name="ce29"/>
          <table:table-cell table:number-columns-repeated="24" table:style-name="ce17"/>
          <table:table-cell table:number-columns-repeated="16339"/>
        </table:table-row>
        <table:table-row table:style-name="ro3">
          <table:table-cell table:style-name="ce8"/>
          <table:table-cell office:value-type="float" office:value="125" table:style-name="ce9">
            <text:p>125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estarzew Cmentarny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dach płaski, budynek gospodarczy, pokrycie - blachodachówka, brak instalacji odgromowej<text:s/></text:p>
          </table:table-cell>
          <table:table-cell office:value-type="float" office:value="3.2" table:style-name="ce9">
            <text:p>3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5">
          <table:table-cell table:style-name="ce8"/>
          <table:table-cell office:value-type="float" office:value="126" table:style-name="ce9">
            <text:p>126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łowackiego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dach ze spadkiem, budynek mieszkalny, pokrycie - blachodachóka, brak instalacji odgromowej<text:s/>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office:value-type="float" office:value="0" table:style-name="ce11">
            <text:p><text:s/>- zł<text:s/></text:p>
          </table:table-cell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7">
          <table:table-cell table:style-name="ce8"/>
          <table:table-cell office:value-type="float" office:value="127" table:style-name="ce9">
            <text:p>127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lęcz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grunt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21">
          <table:table-cell table:style-name="ce8"/>
          <table:table-cell office:value-type="float" office:value="128" table:style-name="ce9">
            <text:p>128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Poln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ch płaski, budynek gospodarczy, pokrycie - blacha trapezowa, brak instalacji odgromowej<text:s/>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21">
          <table:table-cell table:style-name="ce8"/>
          <table:table-cell office:value-type="float" office:value="129" table:style-name="ce9">
            <text:p>129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Leśna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dach płaski, budynek gospodarczy, pokrycie - blacha trapezowa, brak instalacji odgromowej</text:p>
          </table:table-cell>
          <table:table-cell office:value-type="float" office:value="2.2000000000000002" table:style-name="ce9">
            <text:p>2,2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6">
          <table:table-cell table:style-name="ce8"/>
          <table:table-cell office:value-type="float" office:value="130" table:style-name="ce9">
            <text:p>130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Stary Rynek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ch płaski, budynek gospodarczy, pokrycie - papa, brak instalcji odgromowej<text:s/>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21">
          <table:table-cell table:style-name="ce8"/>
          <table:table-cell office:value-type="float" office:value="131" table:style-name="ce9">
            <text:p>131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Kolonia Zawady</text:p>
          </table:table-cell>
          <table:table-cell office:value-type="float" office:value="38" table:style-name="ce9">
            <text:p>38</text:p>
          </table:table-cell>
          <table:table-cell office:value-type="string" table:style-name="ce10">
            <text:p>grunt<text:s/></text:p>
          </table:table-cell>
          <table:table-cell office:value-type="float" office:value="2.7" table:style-name="ce9">
            <text:p>2,7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23">
          <table:table-cell table:style-name="ce8"/>
          <table:table-cell office:value-type="float" office:value="132" table:style-name="ce9">
            <text:p>132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Chociw</text:p>
          </table:table-cell>
          <table:table-cell office:value-type="float" office:value="187" table:style-name="ce9">
            <text:p>187</text:p>
          </table:table-cell>
          <table:table-cell office:value-type="string" table:style-name="ce10">
            <text:p>grunt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3">
          <table:table-cell table:style-name="ce8"/>
          <table:table-cell office:value-type="float" office:value="133" table:style-name="ce9">
            <text:p>133</text:p>
          </table:table-cell>
          <table:table-cell office:value-type="string" table:style-name="ce9">
            <text:p>Widawa</text:p>
          </table:table-cell>
          <table:table-cell office:value-type="string" table:style-name="ce10">
            <text:p>Restarzew Środkowy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dach płaski , budynek mieszkalny, pokrycie - papa termozgrzewalna, brak instalacji odgromowej</text:p>
          </table:table-cell>
          <table:table-cell office:value-type="float" office:value="2.7" table:style-name="ce9">
            <text:p>2,7</text:p>
          </table:table-cell>
          <table:table-cell table:style-name="ce9"/>
          <table:table-cell office:value-type="float" office:value="0" table:style-name="ce11">
            <text:p><text:s/>- zł<text:s/></text:p>
          </table:table-cell>
          <table:table-cell table:style-name="ce49"/>
          <table:table-cell table:style-name="ce11"/>
          <table:table-cell table:style-name="ce13"/>
          <table:table-cell table:style-name="ce14"/>
          <table:table-cell table:style-name="ce12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5" table:style-name="ce17"/>
          <table:table-cell table:number-columns-repeated="16339"/>
        </table:table-row>
        <table:table-row table:style-name="ro1">
          <table:table-cell table:style-name="ce2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office:value-type="float" office:value="515.80000000000007" table:formula="of:=SUM([.G4:.G136])" table:style-name="ce30">
            <text:p>515,8</text:p>
          </table:table-cell>
          <table:table-cell office:value-type="float" office:value="0" table:formula="of:=SUM([.H4:.H136])" table:style-name="ce30">
            <text:p>0</text:p>
          </table:table-cell>
          <table:table-cell table:style-name="ce32"/>
          <table:table-cell table:style-name="ce51"/>
          <table:table-cell office:value-type="float" office:value="0" table:formula="of:=SUM([.K4:.K136])" table:style-name="ce32">
            <text:p><text:s/>- zł<text:s/></text:p>
          </table:table-cell>
          <table:table-cell office:value-type="float" office:value="0" table:formula="of:=SUM([.L4:.L136])" table:style-name="ce34">
            <text:p><text:s/>- zł<text:s/></text:p>
          </table:table-cell>
          <table:table-cell table:style-name="ce32"/>
          <table:table-cell table:style-name="ce33"/>
          <table:table-cell table:style-name="ce32"/>
          <table:table-cell office:value-type="float" office:value="0" table:formula="of:=SUM([.P4:.P136])" table:style-name="ce34">
            <text:p><text:s/>- zł<text:s/></text:p>
          </table:table-cell>
          <table:table-cell office:value-type="float" office:value="0" table:formula="of:=SUM([.Q4:.Q136])" table:style-name="ce32">
            <text:p><text:s/>- zł<text:s/></text:p>
          </table:table-cell>
          <table:table-cell table:style-name="ce33"/>
          <table:table-cell office:value-type="float" office:value="0" table:formula="of:=SUM([.S4:.S136])" table:style-name="ce32">
            <text:p><text:s/>- zł<text:s/></text:p>
          </table:table-cell>
          <table:table-cell office:value-type="float" office:value="0" table:formula="of:=SUM([.T4:.T136])" table:style-name="ce34">
            <text:p><text:s/>- zł<text:s/></text:p>
          </table:table-cell>
          <table:table-cell table:number-columns-repeated="2" table:style-name="ce3"/>
          <table:table-cell table:style-name="ce35"/>
          <table:table-cell table:number-columns-repeated="988" table:style-name="ce3"/>
          <table:table-cell table:number-columns-repeated="15373"/>
        </table:table-row>
        <table:table-row table:number-rows-repeated="7" table:style-name="ro1">
          <table:table-cell table:style-name="ce2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51"/>
          <table:table-cell table:style-name="ce32"/>
          <table:table-cell table:style-name="ce34"/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33"/>
          <table:table-cell table:style-name="ce32"/>
          <table:table-cell table:style-name="ce34"/>
          <table:table-cell table:number-columns-repeated="991" table:style-name="ce3"/>
          <table:table-cell table:number-columns-repeated="15373"/>
        </table:table-row>
        <table:table-row table:number-rows-repeated="371" table:style-name="ro1">
          <table:table-cell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51"/>
          <table:table-cell table:style-name="ce32"/>
          <table:table-cell table:style-name="ce34"/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33"/>
          <table:table-cell table:style-name="ce32"/>
          <table:table-cell table:style-name="ce34"/>
          <table:table-cell table:number-columns-repeated="16364"/>
        </table:table-row>
        <table:table-row table:style-name="ro1">
          <table:table-cell/>
          <table:table-cell office:value-type="float" office:value="597" table:style-name="ce36">
            <text:p>59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<text:s/>- zł<text:s/></text:p>
          </table:table-cell>
          <table:table-cell office:value-type="percentage" office:value="0" table:style-name="ce52">
            <text:p>0%</text:p>
          </table:table-cell>
          <table:table-cell office:value-type="float" office:value="0" table:style-name="ce38">
            <text:p><text:s/>- zł<text:s/></text:p>
          </table:table-cell>
          <table:table-cell office:value-type="float" office:value="0" table:style-name="ce40">
            <text:p><text:s/>- zł<text:s/></text:p>
          </table:table-cell>
          <table:table-cell office:value-type="float" office:value="0" table:style-name="ce38">
            <text:p><text:s/>- zł<text:s/>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<text:s/>- zł<text:s/></text:p>
          </table:table-cell>
          <table:table-cell office:value-type="float" office:value="0" table:style-name="ce40">
            <text:p><text:s/>- zł<text:s/></text:p>
          </table:table-cell>
          <table:table-cell office:value-type="float" office:value="0" table:style-name="ce38">
            <text:p><text:s/>- zł<text:s/>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<text:s/>- zł<text:s/></text:p>
          </table:table-cell>
          <table:table-cell office:value-type="float" office:value="0" table:style-name="ce40">
            <text:p><text:s/>- zł<text:s/>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598" table:style-name="ce41">
            <text:p>59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<text:s/>- zł<text:s/></text:p>
          </table:table-cell>
          <table:table-cell office:value-type="percentage" office:value="0" table:style-name="ce53">
            <text:p>0%</text:p>
          </table:table-cell>
          <table:table-cell office:value-type="float" office:value="0" table:style-name="ce43">
            <text:p><text:s/>- zł<text:s/></text:p>
          </table:table-cell>
          <table:table-cell office:value-type="float" office:value="0" table:style-name="ce45">
            <text:p><text:s/>- zł<text:s/></text:p>
          </table:table-cell>
          <table:table-cell office:value-type="float" office:value="0" table:style-name="ce43">
            <text:p><text:s/>- zł<text:s/>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3">
            <text:p><text:s/>- zł<text:s/></text:p>
          </table:table-cell>
          <table:table-cell office:value-type="float" office:value="0" table:style-name="ce45">
            <text:p><text:s/>- zł<text:s/></text:p>
          </table:table-cell>
          <table:table-cell office:value-type="float" office:value="0" table:style-name="ce43">
            <text:p><text:s/>- zł<text:s/></text:p>
          </table:table-cell>
          <table:table-cell office:value-type="percentage" office:value="0" table:style-name="ce44">
            <text:p>0%</text:p>
          </table:table-cell>
          <table:table-cell office:value-type="float" office:value="0" table:style-name="ce43">
            <text:p><text:s/>- zł<text:s/></text:p>
          </table:table-cell>
          <table:table-cell office:value-type="float" office:value="0" table:style-name="ce45">
            <text:p><text:s/>- zł<text:s/></text:p>
          </table:table-cell>
          <table:table-cell table:number-columns-repeated="16364"/>
        </table:table-row>
        <table:table-row table:number-rows-repeated="1048059" table:style-name="ro1">
          <table:table-cell table:number-columns-repeated="9"/>
          <table:table-cell table:style-name="ce54"/>
          <table:table-cell table:number-columns-repeated="16374"/>
        </table:table-row>
      </table:table>
      <table:table table:name="Arkusz1" table:style-name="ta2">
        <table:table-column table:style-name="co19" table:number-columns-repeated="1024" table:default-cell-style-name="ce3"/>
        <table:table-column table:style-name="co20" table:number-columns-repeated="15360" table:default-cell-style-name="ce1"/>
        <table:table-row table:number-rows-repeated="104857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9"/>
    <style:style style:name="cf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Dorota Kaczmarek</meta:initial-creator>
    <dc:creator>Dorota Kaczmarek</dc:creator>
    <meta:creation-date>2023-01-17T14:27:03Z</meta:creation-date>
    <dc:date>2023-01-17T15:46:24Z</dc:date>
  </office:meta>
</office:document-meta>
</file>