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E6D37F8376CB5DA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05cm" style:rel-column-width="18522*"/>
    </style:style>
    <style:style style:name="Tabela1.B" style:family="table-column">
      <style:table-column-properties style:column-width="12.196cm" style:rel-column-width="470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05cm" style:rel-column-width="18522*"/>
    </style:style>
    <style:style style:name="Tabela2.B" style:family="table-column">
      <style:table-column-properties style:column-width="3.789cm" style:rel-column-width="14605*"/>
    </style:style>
    <style:style style:name="Tabela2.C" style:family="table-column">
      <style:table-column-properties style:column-width="0.614cm" style:rel-column-width="2366*"/>
    </style:style>
    <style:style style:name="Tabela2.D" style:family="table-column">
      <style:table-column-properties style:column-width="4.001cm" style:rel-column-width="15421*"/>
    </style:style>
    <style:style style:name="Tabela2.E" style:family="table-column">
      <style:table-column-properties style:column-width="0.593cm" style:rel-column-width="2284*"/>
    </style:style>
    <style:style style:name="Tabela2.F" style:family="table-column">
      <style:table-column-properties style:column-width="2.604cm" style:rel-column-width="10036*"/>
    </style:style>
    <style:style style:name="Tabela2.G" style:family="table-column">
      <style:table-column-properties style:column-width="0.596cm" style:rel-column-width="23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515cm" style:rel-column-width="1985*"/>
    </style:style>
    <style:style style:name="Tabela3.g" style:family="table-column">
      <style:table-column-properties style:column-width="0.522cm" style:rel-column-width="20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4.605cm" style:rel-column-width="56301*"/>
    </style:style>
    <style:style style:name="Tabela4.B" style:family="table-column">
      <style:table-column-properties style:column-width="2.395cm" style:rel-column-width="923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87387" officeooo:paragraph-rsid="00187387"/>
    </style:style>
    <style:style style:name="P2" style:family="paragraph" style:parent-style-name="Standard">
      <style:paragraph-properties fo:text-align="justify" style:justify-single-word="false"/>
      <style:text-properties officeooo:rsid="00187387" officeooo:paragraph-rsid="00187387"/>
    </style:style>
    <style:style style:name="P3" style:family="paragraph" style:parent-style-name="Standard">
      <style:paragraph-properties fo:text-align="justify" style:justify-single-word="false"/>
      <style:text-properties officeooo:paragraph-rsid="001c6b76"/>
    </style:style>
    <style:style style:name="P4" style:family="paragraph" style:parent-style-name="Standard">
      <style:paragraph-properties fo:text-align="justify" style:justify-single-word="false"/>
      <style:text-properties officeooo:paragraph-rsid="002bd853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80ab5" officeooo:paragraph-rsid="001e330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7387" officeooo:paragraph-rsid="0018738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7387" officeooo:paragraph-rsid="0018738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87387" officeooo:paragraph-rsid="0018738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1a0a88" officeooo:paragraph-rsid="001a0a88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fo:font-weight="normal" officeooo:rsid="001a0a88" officeooo:paragraph-rsid="001a0a8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1c6b76" officeooo:paragraph-rsid="001c6b7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80ab5" officeooo:paragraph-rsid="001c6b7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1e3308" officeooo:paragraph-rsid="001e3308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normal" fo:font-weight="normal" officeooo:rsid="001f0e1c" officeooo:paragraph-rsid="001f0e1c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1a0a88" officeooo:paragraph-rsid="001a0a88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rsid="00187765" officeooo:paragraph-rsid="00187765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fo:font-weight="bold" officeooo:rsid="00187765" officeooo:paragraph-rsid="00187765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80ab5" officeooo:paragraph-rsid="001c6b7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80ab5" officeooo:paragraph-rsid="001c6b76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80ab5" officeooo:paragraph-rsid="001e3308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80ab5" officeooo:paragraph-rsid="001c6b7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e3308" officeooo:paragraph-rsid="001e3308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206430" officeooo:paragraph-rsid="0020643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22bc49" officeooo:paragraph-rsid="0022bc4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c6b76" officeooo:paragraph-rsid="001c6b7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font-style="normal" fo:font-weight="normal" officeooo:rsid="001f0e1c" officeooo:paragraph-rsid="001f0e1c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1" fo:font-size="12pt" fo:font-style="normal" fo:font-weight="normal" officeooo:rsid="00165048" officeooo:paragraph-rsid="0022bc4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bold" officeooo:rsid="001e3308" officeooo:paragraph-rsid="001e3308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1" fo:font-size="12pt" fo:font-style="normal" fo:font-weight="bold" officeooo:rsid="00165048" officeooo:paragraph-rsid="0022bc49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22bc49" style:font-size-asian="12pt" style:font-name-complex="Times New Roman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normal" officeooo:rsid="00206430" officeooo:paragraph-rsid="0020643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weight="bold" officeooo:paragraph-rsid="002bd853" style:font-weight-asian="bold" style:font-name-complex="Times New Roman1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1" fo:font-size="9pt" fo:font-style="normal" fo:font-weight="bold" officeooo:rsid="00165048" officeooo:paragraph-rsid="002bd853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rsid="00180ab5" officeooo:paragraph-rsid="001c6b76"/>
    </style:style>
    <style:style style:name="P35" style:family="paragraph" style:parent-style-name="Standard">
      <style:paragraph-properties fo:text-align="justify" style:justify-single-word="false"/>
      <style:text-properties fo:font-size="9pt" officeooo:rsid="00187387" officeooo:paragraph-rsid="00187387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9pt" officeooo:paragraph-rsid="002bd853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tyle="italic" officeooo:rsid="00187387" officeooo:paragraph-rsid="00187387" style:font-style-asian="italic" style:font-style-complex="italic"/>
    </style:style>
    <style:style style:name="P38" style:family="paragraph" style:parent-style-name="Standard">
      <style:text-properties officeooo:paragraph-rsid="002bd853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officeooo:paragraph-rsid="001e3308"/>
    </style:style>
    <style:style style:name="P41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1e3308"/>
    </style:style>
    <style:style style:name="P42" style:family="paragraph" style:parent-style-name="Table_20_Contents">
      <style:paragraph-properties fo:text-align="justify" style:justify-single-word="false"/>
      <style:text-properties officeooo:rsid="001a9710" officeooo:paragraph-rsid="001a9710"/>
    </style:style>
    <style:style style:name="P43" style:family="paragraph" style:parent-style-name="Table_20_Contents">
      <style:paragraph-properties fo:text-align="start" style:justify-single-word="false"/>
      <style:text-properties officeooo:rsid="001a9710" officeooo:paragraph-rsid="001a9710"/>
    </style:style>
    <style:style style:name="P44" style:family="paragraph" style:parent-style-name="Table_20_Contents">
      <style:paragraph-properties fo:text-align="center" style:justify-single-word="false"/>
      <style:text-properties officeooo:rsid="001a9710" officeooo:paragraph-rsid="001a9710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1" fo:font-size="12pt" officeooo:rsid="001f0e1c" officeooo:paragraph-rsid="001f0e1c" style:font-size-asian="12pt" style:font-name-complex="Times New Roman2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1" fo:font-size="12pt" officeooo:rsid="001f0e1c" officeooo:paragraph-rsid="00206430" style:font-size-asian="12pt" style:font-name-complex="Times New Roman2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1" fo:font-size="12pt" officeooo:rsid="0021ffe5" officeooo:paragraph-rsid="0021ffe5" style:font-size-asian="12pt" style:font-name-complex="Times New Roman2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1" fo:font-size="12pt" officeooo:rsid="002428fe" officeooo:paragraph-rsid="002428fe" style:font-size-asian="12pt" style:font-name-complex="Times New Roman2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1a9710" officeooo:paragraph-rsid="001a9710" style:font-size-asian="10pt" style:font-size-complex="10pt"/>
    </style:style>
    <style:style style:name="P51" style:family="paragraph" style:parent-style-name="Standard" style:list-style-name="L1">
      <style:paragraph-properties fo:text-align="justify" style:justify-single-word="false"/>
      <style:text-properties fo:font-style="normal" officeooo:rsid="00187387" officeooo:paragraph-rsid="00187387" style:font-style-asian="normal" style:font-style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fo:font-style="normal" officeooo:rsid="00187387" officeooo:paragraph-rsid="00187765" style:font-style-asian="normal" style:font-style-complex="normal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1" fo:font-size="14pt" fo:font-weight="bold" officeooo:paragraph-rsid="002bd853" style:font-size-asian="14pt" style:font-weight-asian="bold" style:font-name-complex="Times New Roman1" style:font-size-complex="14pt"/>
    </style:style>
    <style:style style:name="P54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officeooo:paragraph-rsid="002bd853"/>
    </style:style>
    <style:style style:name="P55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officeooo:paragraph-rsid="002db666"/>
    </style:style>
    <style:style style:name="P56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1" officeooo:paragraph-rsid="002bd853" style:font-name-complex="Times New Roman1"/>
    </style:style>
    <style:style style:name="P57" style:family="paragraph" style:parent-style-name="Akapit_20_z_20_listą" style:list-style-name="WWNum1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officeooo:paragraph-rsid="002bd853" style:font-name-complex="Times New Roman1"/>
    </style:style>
    <style:style style:name="P58" style:family="paragraph" style:parent-style-name="Akapit_20_z_20_listą" style:list-style-name="WWNum2">
      <style:paragraph-properties fo:margin-top="0cm" fo:margin-bottom="0.282cm" loext:contextual-spacing="false" fo:line-height="107%" fo:text-align="justify" style:justify-single-word="false"/>
      <style:text-properties style:font-name="Times New Roman1" officeooo:paragraph-rsid="002bd853" style:font-name-complex="Times New Roman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bc49" style:font-style-asian="italic" style:font-style-complex="italic"/>
    </style:style>
    <style:style style:name="T3" style:family="text">
      <style:text-properties fo:font-style="italic" fo:font-weight="bold" officeooo:rsid="0022bc49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7765" style:font-weight-asian="bold" style:font-weight-complex="bold"/>
    </style:style>
    <style:style style:name="T6" style:family="text">
      <style:text-properties fo:font-weight="bold" officeooo:rsid="00206430" style:font-weight-asian="bold" style:font-weight-complex="bold"/>
    </style:style>
    <style:style style:name="T7" style:family="text">
      <style:text-properties fo:font-weight="bold" officeooo:rsid="001172c4" style:font-weight-asian="bold" style:font-weight-complex="bold"/>
    </style:style>
    <style:style style:name="T8" style:family="text">
      <style:text-properties officeooo:rsid="00187765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font-name="Times New Roman1" fo:font-size="12pt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80ab5" style:font-size-asian="12pt" style:font-name-complex="Times New Roman2" style:font-size-complex="12pt"/>
    </style:style>
    <style:style style:name="T13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style:font-name="Times New Roman1" fo:font-size="12pt" fo:font-weight="bold" officeooo:rsid="00180ab5" style:font-size-asian="12pt" style:font-weight-asian="bold" style:font-name-complex="Times New Roman2" style:font-size-complex="12pt" style:font-weight-complex="bold"/>
    </style:style>
    <style:style style:name="T15" style:family="text">
      <style:text-properties style:font-name="Times New Roman1" style:font-name-complex="Times New Roman1"/>
    </style:style>
    <style:style style:name="T16" style:family="text">
      <style:text-properties style:font-name="Times New Roman1" fo:font-style="italic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1"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1" fo:font-style="italic" style:font-style-asian="italic" style:font-name-complex="Times New Roman1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21ffe5"/>
    </style:style>
    <style:style style:name="T21" style:family="text">
      <style:text-properties officeooo:rsid="0022bc49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officeooo:rsid="0025f18a"/>
    </style:style>
    <style:style style:name="T25" style:family="text">
      <style:text-properties officeooo:rsid="0028e091"/>
    </style:style>
    <style:style style:name="T26" style:family="text">
      <style:text-properties style:use-window-font-color="true" style:font-name="Times New Roman1"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use-window-font-color="true" style:font-name="Times New Roman1" fo:font-style="italic" style:text-underline-style="none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officeooo:rsid="001172c4"/>
    </style:style>
    <style:style style:name="T29" style:family="text">
      <style:text-properties fo:font-size="12pt" officeooo:rsid="000ac8e8" style:font-size-asian="12pt" style:font-size-complex="12pt"/>
    </style:style>
    <style:style style:name="T30" style:family="text">
      <style:text-properties fo:font-size="12pt" officeooo:rsid="000f8f66" fo:background-color="transparent" loext:char-shading-value="0" style:font-size-asian="12pt" style:font-size-complex="12pt"/>
    </style:style>
    <style:style style:name="T31" style:family="text">
      <style:text-properties fo:font-size="12pt" officeooo:rsid="0026b09c" fo:background-color="transparent" loext:char-shading-value="0" style:font-size-asian="12pt" style:font-size-complex="12pt"/>
    </style:style>
    <style:style style:name="T32" style:family="text">
      <style:text-properties fo:font-size="12pt" officeooo:rsid="000ac8e8" fo:background-color="transparent" loext:char-shading-value="0" style:font-size-asian="12pt" style:font-size-complex="12pt"/>
    </style:style>
    <style:style style:name="T33" style:family="text">
      <style:text-properties officeooo:rsid="002eed7f"/>
    </style:style>
    <text:list-style style:name="L1">
      <text:list-level-style-image text:level="1" xlink:href="Pictures/100002000000001200000012E6D37F8376CB5DA8.gif" xlink:type="simple" xlink:show="embed" xlink:actuate="onLoad">
        <style:list-level-properties text:list-level-position-and-space-mode="label-alignment" style:vertical-pos="middle" style:vertical-rel="line" fo:width="0.381cm" fo:height="0.38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do Zarządzenia Nr <text:span text:style-name="T33">76/2023</text:span></text:p>
      <text:p text:style-name="P1">Wójta Gminy Widawa</text:p>
      <text:p text:style-name="P1">z dnia <text:span text:style-name="T33">2 sierpnia <text:s/>2023r.</text:span></text:p>
      <text:p text:style-name="P2"/>
      <text:p text:style-name="P2">…………………………………………….. <text:s text:c="38"/>………………………………</text:p>
      <text:p text:style-name="P35">(imię i nazwisko) <text:s text:c="125"/>(miejscowość, data)</text:p>
      <text:p text:style-name="P2"/>
      <text:p text:style-name="P2">……………………………………………..</text:p>
      <text:p text:style-name="P35">(adres)</text:p>
      <text:p text:style-name="P2"/>
      <text:p text:style-name="P2">………………………………………………</text:p>
      <text:p text:style-name="P35">(nr telefonu)</text:p>
      <text:p text:style-name="P6"/>
      <text:p text:style-name="P6"><text:s text:c="84"/><text:span text:style-name="T22"><text:s/></text:span><text:span text:style-name="T23">WÓJT GMINY WIDAWA</text:span></text:p>
      <text:p text:style-name="P6"/>
      <text:p text:style-name="P6"/>
      <text:p text:style-name="P8">WNIOSEK</text:p>
      <text:p text:style-name="P7"/>
      <text:p text:style-name="P2"><text:span text:style-name="T4">Wnioskuję o:</text:span> <text:s/><text:span text:style-name="T1">(proszę zaznaczyć)</text:span></text:p>
      <text:p text:style-name="P37"/>
      <text:list xml:id="list1657842815" text:style-name="L1">
        <text:list-item>
          <text:p text:style-name="P51">zwrot <text:s/>kosztów <text:span text:style-name="T8">przejazdu dziecka/ucznia niepełnosprawnego i jego opiekuna do placówki oświatowej</text:span> <text:span text:style-name="T5">prywatnym samochodem osobowym</text:span></text:p>
          <text:p text:style-name="P51"/>
        </text:list-item>
        <text:list-item>
          <text:p text:style-name="P52">zwrot <text:s/>kosztów <text:span text:style-name="T8">przejazdu dziecka/ucznia niepełnosprawnego i jego opiekuna do placówki oświatowej</text:span> <text:span text:style-name="T5">środkami komunikacji publicznej</text:span></text:p>
        </text:list-item>
      </text:list>
      <text:p text:style-name="P16"/>
      <text:p text:style-name="P17">w roku <text:s/>szkolnym …………………………….</text:p>
      <text:p text:style-name="P17"/>
      <text:p text:style-name="P17"/>
      <text:p text:style-name="P15">Dane do rozpatrzenia wniosku:</text:p>
      <text:p text:style-name="P10"><text:span text:style-name="T4">1. </text:span>Imię i nazwisko dziecka/ucznia: ………………………………………………………………….</text:p>
      <text:p text:style-name="P10"><text:span text:style-name="T4">2. </text:span>Data urodzenia: …………………………………………………………………………………...</text:p>
      <text:p text:style-name="P10"><text:span text:style-name="T4">3.</text:span> Adres zamieszkania: ………………………………………………………………………………</text:p>
      <text:p text:style-name="P10"><text:span text:style-name="T4">4.</text:span> Nazwa i adres placówki oświatowej do której dziecko/ uczeń uczęszcza:</text:p>
      <text:p text:style-name="P10">……………………………………………………………………………….</text:p>
      <text:p text:style-name="P10">……………………………………………………………………………….</text:p>
      <text:p text:style-name="P10">……………………………………………………………………………….</text:p>
      <text:p text:style-name="P10">Klasa: ………………………………………………………………………..</text:p>
      <text:p text:style-name="P10"/>
      <text:p text:style-name="P10"><text:span text:style-name="T4">5.</text:span> Okres dowożenia dziecka: <text:s text:c="2"/>od <text:s/>……..…………………… <text:s/>do <text:s text:c="2"/>…..…………………………….</text:p>
      <text:p text:style-name="P10"/>
      <text:p text:style-name="P10"><text:span text:style-name="T4">6. </text:span>Imię i nazwisko, adres zamieszkania rodzica dowożącego dziecko/ucznia :</text:p>
      <text:p text:style-name="P10">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.</text:p>
      <text:p text:style-name="P10"><text:soft-page-break/><text:span text:style-name="T4">7.</text:span> Nazwa i adres miejsca pracy <text:span text:style-name="T24">Rodzica/Opiekuna </text:span><text:s/>dowożącego dziecko/ucznia:</text:p>
      <text:p text:style-name="P10">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.</text:p>
      <text:p text:style-name="P10"/>
      <text:p text:style-name="P9"><text:span text:style-name="T4">8.</text:span> Dane pojazdu, którym dziecko/uczeń będzie dowożone: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2">Marka</text:p>
          </table:table-cell>
          <table:table-cell table:style-name="Tabela1.B1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42">Model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42">Rok produkcji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42">Nr rejestracyjny</text:p>
          </table:table-cell>
          <table:table-cell table:style-name="Tabela1.B2" office:value-type="string">
            <text:p text:style-name="P39"/>
          </table:table-cell>
        </table:table-row>
        <table:table-row table:style-name="Tabela1.5">
          <table:table-cell table:style-name="Tabela1.A2" office:value-type="string">
            <text:p text:style-name="P43">Pojemność skokowa silnika (cm<text:span text:style-name="T9">3</text:span><text:span text:style-name="T10">)</text:span></text:p>
          </table:table-cell>
          <table:table-cell table:style-name="Tabela1.B2" office:value-type="string">
            <text:p text:style-name="P3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43">Rodzaj paliwa </text:p>
            <text:p text:style-name="P50">(właściwe zaznaczyć x)</text:p>
          </table:table-cell>
          <table:table-cell table:style-name="Tabela2.B1" office:value-type="string">
            <text:p text:style-name="P44">Benzyna </text:p>
            <text:p text:style-name="P44">bezołowiowa</text:p>
          </table:table-cell>
          <table:table-cell table:style-name="Tabela2.B1" office:value-type="string">
            <text:p text:style-name="P39"/>
          </table:table-cell>
          <table:table-cell table:style-name="Tabela2.B1" office:value-type="string">
            <text:p text:style-name="P44">Olej napędowy</text:p>
          </table:table-cell>
          <table:table-cell table:style-name="Tabela2.B1" office:value-type="string">
            <text:p text:style-name="P42"/>
          </table:table-cell>
          <table:table-cell table:style-name="Tabela2.B1" office:value-type="string">
            <text:p text:style-name="P44">LPG</text:p>
          </table:table-cell>
          <table:table-cell table:style-name="Tabela2.G1" office:value-type="string">
            <text:p text:style-name="P39"/>
          </table:table-cell>
        </table:table-row>
      </table:table>
      <text:p text:style-name="P9"/>
      <text:p text:style-name="P9"/>
      <text:p text:style-name="P11"><text:span text:style-name="T4">9.</text:span> <text:span text:style-name="T12">Codzienna trasa przejazdu rodzica/opiekuna prawnego nad dzieckiem:</text:span></text:p>
      <text:p text:style-name="P18"/>
      <text:p text:style-name="P19"><text:s/>a) w przypadku, gdy rodzic/opiekun prawny pracuje:</text:p>
      <text:p text:style-name="P19"><text:s text:c="2"/></text:p>
      <text:p text:style-name="P19"><text:s text:c="3"/>ilość kilometrów na trasie dom-szkoła: <text:s/>…..................... km</text:p>
      <text:p text:style-name="P19"><text:s text:c="3"/>ilość kilometrów na trasie dom – miejsce pracy: …............................ km</text:p>
      <text:p text:style-name="P3"/>
      <text:p text:style-name="P3"/>
      <text:p text:style-name="P34">b) w przypadku, gdy rodzic dziecka/opiekun prawny nie pracuje:</text:p>
      <text:p text:style-name="P34"/>
      <text:p text:style-name="P12"><text:s text:c="3"/>i<text:span text:style-name="T11">lość kilometrów na trasie dom – szkoła – dom : ….............................. km</text:span></text:p>
      <text:p text:style-name="P21"/>
      <text:p text:style-name="P25"/>
      <text:p text:style-name="P13"><text:span text:style-name="T13">10.</text:span><text:span text:style-name="T11"> Dziecko/uczeń będzie dowożone środkami komunikacji publicznej na trasie :</text:span></text:p>
      <text:p text:style-name="P22"/>
      <text:p text:style-name="P22">…………………………………………………………………………………………………………</text:p>
      <text:p text:style-name="P22"/>
      <text:p text:style-name="P13"><text:span text:style-name="T13">11.</text:span><text:span text:style-name="T11"> </text:span><text:span text:style-name="T14"><text:s/></text:span><text:span text:style-name="T12">Należność z tytułu zwrotu kosztów dowozu dziecka proszę przekazać na konto bankowe nr:</text:span></text:p>
      <text:p text:style-name="P20"/>
      <text:p text:style-name="P20">…………………………………………………………………………………………………………</text:p>
      <text:p text:style-name="P14"><text:span text:style-name="T12">(</text:span><text:span text:style-name="T11">nazwa banku)</text:span></text:p>
      <text:p text:style-name="P26"/>
      <text:p text:style-name="P5"/>
      <table:table table:name="Tabela3" table:style-name="Tabela3">
        <table:table-column table:style-name="Tabela3.A" table:number-columns-repeated="32"/>
        <table:table-column table:style-name="Tabela3.g"/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g1" office:value-type="string">
            <text:p text:style-name="P4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8"/>
      <text:p text:style-name="P28"/>
      <text:p text:style-name="P22"><text:soft-page-break/><text:span text:style-name="T4">12. </text:span>Załączniki do wniosku : <text:span text:style-name="T2">(dołączone do wniosku załączniki zaznaczyć krzyżykiem - </text:span><text:span text:style-name="T3">x</text:span><text:span text:style-name="T2">)</text:span>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6">Kserokopia aktualnego orzeczenia o niepełnosprawności ucznia</text:p>
          </table:table-cell>
          <table:table-cell table:style-name="Tabela4.B1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6">Kserokopia aktualnego orzeczenia z poradni psychologiczno – pedagogicznej o potrzebie kształcenia specjalnego lub potrzebie zajęć rewalidacyjno - wychowawczych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6">Zaświadczenie / potwierdzenie przyjęcia dziecka do placówki oświatowej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6">Kserokopia dowodu rejestracyjnego samochodu <text:s/>- <text:span text:style-name="T6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7">Kserokopia polisy ubezpieczeniowej samochodu OC i NW <text:s/>- <text:span text:style-name="T6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7">Kserokopia uprawnienia do kierowania pojazdem -<text:span text:style-name="T6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9">Kserokopia legitymacji szkolnej lub dokumentacji dziecka niepełnosprawnego uprawniającego do ulgi przy przejazdach środkami publicznego transportu zbiorowego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8">Oświadczenie/ zaświadczenie rodzica o zatrudnieniu</text:p>
          </table:table-cell>
          <table:table-cell table:style-name="Tabela4.B2" office:value-type="string">
            <text:p text:style-name="P45"/>
          </table:table-cell>
        </table:table-row>
      </table:table>
      <text:p text:style-name="P22"/>
      <text:p text:style-name="P22"/>
      <text:p text:style-name="P31">Oświadczam, że : </text:p>
      <text:p text:style-name="P23">1) wszystkie dane we wniosku są prawdziwe,</text:p>
      <text:p text:style-name="P23">2) znana mi jest treść klauzuli informacyjnej dotyczącej przetwarzania danych osobowych,</text:p>
      <text:p text:style-name="P23">3) samochód jest sprawny technicznie – posiada aktualne badania techniczne, </text:p>
      <text:p text:style-name="P23">4) posiadam aktualne ubezpieczenie OC i NW, </text:p>
      <text:p text:style-name="P24">5) posiadam uprawnienia do kierowania pojazdem zgodnie z ustawą z dnia 5 stycznia 2011r. o kierujących <text:s/>pojazdami (Dz. u . z 2021r. poz. 1212 z późn. zm.),</text:p>
      <text:p text:style-name="P23"><text:span text:style-name="T21">6</text:span>) przyjmuję do wiadomości, że mogę zostać zobowiązany / zobowiązana do uwiarygodnienia danych zawartych we wniosku oryginałami dokumentów,</text:p>
      <text:p text:style-name="P23"><text:span text:style-name="T21">7</text:span>) znam i <text:s/>rozumiem zasady odpowiedzialności karnej za zatajenie prawdy lub zeznania nieprawdy zgodnie z art. 233 <text:span text:style-name="T19">§</text:span> 1 w związku <text:s/>z <text:span text:style-name="T19">§ 6 <text:s/>ustawy z dnia 6 czerwca 1997r. Kodeks karn</text:span><text:span text:style-name="T20">y</text:span><text:span text:style-name="T19"> i potwierdzam, że powyższe dane są prawdziwe.</text:span></text:p>
      <text:p text:style-name="P23"><text:s/></text:p>
      <text:p text:style-name="P23"/>
      <text:p text:style-name="P23"/>
      <text:p text:style-name="P23"/>
      <text:p text:style-name="P23"/>
      <text:p text:style-name="P30"><text:s text:c="69"/>……………….…………….…………………………….</text:p>
      <text:p text:style-name="P27"><text:s text:c="99"/><text:span text:style-name="T4">(podpis wnioskodaw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OBOWIĄZEK INFORMACYJNY</text:p>
      <text:p text:style-name="P32"/>
      <text:p text:style-name="P4"><text:span text:style-name="Domyślna_20_czcionka_20_akapitu"><text:span text:style-name="T15">Na podstawie art. 13 ust. 1 i 2 Rozporządzenia Parlamentu Europejskiego i Rady (UE) 2016/679 z 27 kwietnia 2016 r. w sprawie ochrony osób fizycznych w związku <text:line-break/>z przetwarzaniem danych osobowych i w sprawie swobodnego przepływu takich danych <text:line-break/>oraz uchylenia dyrektywy 95/46/WE (Dz. U. UE.L. z 2016r. Nr 119, s.1 ze zm.) - dalej: „RODO” informuję, że:</text:span></text:span></text:p>
      <text:list xml:id="list2882609915" text:style-name="WWNum1">
        <text:list-item>
          <text:list>
            <text:list-item>
              <text:p text:style-name="P54"><text:span text:style-name="Domyślna_20_czcionka_20_akapitu"><text:span text:style-name="T15">Administratorem Państwa danych jest </text:span></text:span><text:span text:style-name="Domyślna_20_czcionka_20_akapitu"><text:span text:style-name="T16">Gmina Widawa, </text:span></text:span><text:span text:style-name="Domyślna_20_czcionka_20_akapitu"><text:span text:style-name="T17">Rynek Kościuszki 10, 98-170 Widawa, </text:span></text:span><text:a xlink:type="simple" xlink:href="mailto:poczta@widawa.pl" office:target-frame-name="_top" xlink:show="replace" text:style-name="Internet_20_link" text:visited-style-name="Visited_20_Internet_20_Link"><text:span text:style-name="Internet_20_link"><text:span text:style-name="T26">poczta@widawa.pl</text:span></text:span></text:a><text:span text:style-name="Domyślna_20_czcionka_20_akapitu"><text:span text:style-name="T17">, <text:s/></text:span></text:span><text:a xlink:type="simple" xlink:href="https://www.google.pl/search?rlz=1C1GCEA_enPL798PL798&amp;ei=Tz8NW5u3NIiTsgHaoZpQ&amp;q=ug+widawa&amp;oq=UG+Widawa-+&amp;gs_l=psy-ab.1.0.0i22i30k1l4.1777752.1786510.0.1788200.59.23.0.0.0.0.331.2257.0j13j0j1.16.0....0...1c.1j2.64.psy-ab..50.5.951.0..33i160k1.115.SUpfXAtmcxg" office:target-frame-name="_top" xlink:show="replace" text:style-name="Internet_20_link" text:visited-style-name="Visited_20_Internet_20_Link"><text:span text:style-name="Internet_20_link">43 672 10 34</text:span></text:a><text:span text:style-name="Internet_20_link"><text:span text:style-name="T27">.</text:span></text:span></text:p>
            </text:list-item>
            <text:list-item>
              <text:p text:style-name="P54"><text:span text:style-name="Domyślna_20_czcionka_20_akapitu"><text:span text:style-name="T15">Administrator wyznaczył Inspektora Ochrony Danych, z którym mogą się Państwo kontaktować we wszystkich sprawach dotyczących przetwarzania danych osobowych za pośrednictwem adresu </text:span></text:span><text:span text:style-name="Domyślna_20_czcionka_20_akapitu"><text:span text:style-name="T18">email: tomasz.szwed@cbi24.pl </text:span></text:span><text:span text:style-name="Domyślna_20_czcionka_20_akapitu"><text:span text:style-name="T15">lub pisemnie na adres Administratora.</text:span></text:span></text:p>
            </text:list-item>
            <text:list-item>
              <text:p text:style-name="P55">Pani/Pana dane osobowe przetwarzane będą w celu dopełnienia obowiązków prawnych na podstawie art. 6 ust. 1 lit. c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, <text:span text:style-name="T30">art. 32 ust. 6 </text:span><text:span text:style-name="T31">i 7</text:span><text:span text:style-name="T30">, </text:span><text:span text:style-name="T31">art. 36 ust. 17, </text:span><text:span text:style-name="T32">art. 39 ust. 4 </text:span><text:span text:style-name="T31">i 4a, </text:span><text:span text:style-name="T30"><text:s/>art. 39 a</text:span><text:span text:style-name="T29"> <text:line-break/>i art. 127</text:span> ustawy z dnia 14 grudnia 2016 r. Prawo oświatowe (t.j. Dz. U. z 2021 r. poz. 1082 z póżn.zm.).w zakresie wypełnienia obowiązków prawnych ciążących na Urzędzie Gminy w <text:s/>Widawie w związku ze zwrotem kosztów przewozu dziecka z jego miejsca zamieszkania do placówki oświatowej i z powrotem. <text:s/></text:p>
            </text:list-item>
            <text:list-item>
              <text:p text:style-name="P56">Państwa dane osobowe będą przetwarzane przez okres niezbędny do realizacji ww. celu z uwzględnieniem okresów przechowywania określonych w przepisach szczególnych, <text:line-break/>w tym przepisów archiwalnych.<text:bookmark text:name="_Hlk268865"/></text:p>
            </text:list-item>
            <text:list-item>
              <text:p text:style-name="P57">Państwa dane nie będą przetwarzane w sposób zautomatyzowany, w tym nie będą podlegać profilowaniu.</text:p>
            </text:list-item>
            <text:list-item>
              <text:p text:style-name="P56">Państwa dane osobowe nie będą przekazywane poza Europejski Obszar Gospodarczy (obejmujący Unię Europejską, Norwegię, Liechtenstein i Islandię).</text:p>
            </text:list-item>
            <text:list-item>
              <text:p text:style-name="P57">W związku z przetwarzaniem Państwa danych osobowych, przysługują Państwu następujące prawa:</text:p>
            </text:list-item>
          </text:list>
        </text:list-item>
      </text:list>
      <text:list xml:id="list3318002728" text:style-name="WWNum2">
        <text:list-item text:start-value="1">
          <text:p text:style-name="P58">prawo dostępu do swoich danych oraz otrzymania ich kopii;</text:p>
        </text:list-item>
        <text:list-item>
          <text:p text:style-name="P58">prawo do sprostowania (poprawiania) swoich danych osobowych;</text:p>
        </text:list-item>
        <text:list-item>
          <text:p text:style-name="P58">prawo do ograniczenia przetwarzania danych osobowych;</text:p>
        </text:list-item>
        <text:list-item>
          <text:p text:style-name="P58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31555397553511" text:style-name="WWNum1">
        <text:list-item>
          <text:list>
            <text:list-header>
              <text:p text:style-name="P56"><text:span text:style-name="T7">8)</text:span><text:span text:style-name="T28"> <text:s text:c="4"/></text:span>Podanie przez Państwa danych osobowych jest obowiązkowe. Nieprzekazanie danych skutkować będzie brakiem realizacji celu, o którym mowa w punkcie<text:bookmark text:name="_Hlk271688"/><text:bookmark text:name="_Hlk7432589"/> 3.</text:p>
              <text:p text:style-name="P56"><text:span text:style-name="T7">9) </text:span><text:span text:style-name="T28"><text:s text:c="4"/></text:span>Państwa dane mogą zostać przekazane podmiotom zewnętrznym na podstawie umowy powierzenia przetwarzania danych osobowych, a także podmiotom lub organom uprawnionym na podstawie przepisów prawa.</text:p>
            </text:list-header>
          </text:list>
        </text:list-item>
      </text:list>
      <text:p text:style-name="P38"/>
      <text:p text:style-name="P36"/>
      <text:p text:style-name="P33"><text:s text:c="104"/>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2:35:44.235000000</meta:creation-date>
    <dc:date>2023-08-02T09:17:53.860000000</dc:date>
    <meta:editing-duration>PT45M55S</meta:editing-duration>
    <meta:editing-cycles>12</meta:editing-cycles>
    <meta:generator>LibreOffice/6.1.3.2$Windows_X86_64 LibreOffice_project/86daf60bf00efa86ad547e59e09d6bb77c699acb</meta:generator>
    <meta:document-statistic meta:table-count="4" meta:image-count="0" meta:object-count="0" meta:page-count="4" meta:paragraph-count="93" meta:word-count="871" meta:character-count="7197" meta:non-whitespace-character-count="5849"/>
  </office:meta>
</office:document-meta>
</file>