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15cm" style:rel-column-width="1985*"/>
    </style:style>
    <style:style style:name="Tabela1.g" style:family="table-column">
      <style:table-column-properties style:column-width="0.522cm" style:rel-column-width="20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c3404"/>
    </style:style>
    <style:style style:name="P2" style:family="paragraph" style:parent-style-name="Standard">
      <style:paragraph-properties fo:text-align="end" style:justify-single-word="false"/>
      <style:text-properties officeooo:paragraph-rsid="000fcc80"/>
    </style:style>
    <style:style style:name="P3" style:family="paragraph" style:parent-style-name="Standard">
      <style:paragraph-properties fo:text-align="justify" style:justify-single-word="false"/>
      <style:text-properties fo:font-size="10pt" officeooo:rsid="00165048" officeooo:paragraph-rsid="000c3404" style:font-size-asian="10pt" style:font-size-complex="10pt"/>
    </style:style>
    <style:style style:name="P4" style:family="paragraph" style:parent-style-name="Standard">
      <style:text-properties fo:font-size="10pt" officeooo:paragraph-rsid="000c340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65048" officeooo:paragraph-rsid="000c340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cc2a2" officeooo:paragraph-rsid="000c340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cc2a2" officeooo:paragraph-rsid="000c340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cc2a2" officeooo:paragraph-rsid="000c34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80ab5" officeooo:paragraph-rsid="000c34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fcc80" officeooo:paragraph-rsid="000fcc80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80ab5" officeooo:paragraph-rsid="000c3404" style:font-weight-asian="bold" style:font-weight-complex="bold"/>
    </style:style>
    <style:style style:name="P12" style:family="paragraph" style:parent-style-name="Standard">
      <style:text-properties officeooo:paragraph-rsid="000c3404"/>
    </style:style>
    <style:style style:name="P13" style:family="paragraph" style:parent-style-name="Standard">
      <style:paragraph-properties fo:text-align="end" style:justify-single-word="false"/>
      <style:text-properties officeooo:rsid="00108d7b" officeooo:paragraph-rsid="000fcc80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0pt" officeooo:paragraph-rsid="0010bbcb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8pt" officeooo:paragraph-rsid="0010bbcb" style:font-size-asian="8pt" style:font-size-complex="8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officeooo:paragraph-rsid="0010bbcb"/>
    </style:style>
    <style:style style:name="P17" style:family="paragraph" style:parent-style-name="Table_20_Contents">
      <style:paragraph-properties fo:text-align="justify" style:justify-single-word="false"/>
      <style:text-properties officeooo:paragraph-rsid="000c3404"/>
    </style:style>
    <style:style style:name="P18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c3404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1.695cm"/>
        </style:tab-stops>
      </style:paragraph-properties>
      <style:text-properties style:font-name="Liberation Serif" fo:font-size="12pt" fo:font-style="normal" style:text-underline-style="none" fo:font-weight="bold" officeooo:paragraph-rsid="0010bb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" fo:font-size="10pt" officeooo:paragraph-rsid="0010bbcb" style:font-size-asian="10pt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" fo:font-size="10pt" fo:font-weight="bold" officeooo:paragraph-rsid="0010bbcb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0pt" fo:font-weight="bold" officeooo:paragraph-rsid="0010bbc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erif" fo:font-size="10pt" style:text-underline-style="solid" style:text-underline-width="auto" style:text-underline-color="font-color" fo:font-weight="bold" officeooo:paragraph-rsid="0010bbcb" style:font-size-asian="10pt" style:font-weight-asian="bold" style:font-size-complex="10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Liberation Serif" officeooo:paragraph-rsid="0010bbcb"/>
    </style:style>
    <style:style style:name="P25" style:family="paragraph" style:parent-style-name="Standard">
      <style:paragraph-properties fo:text-align="start" style:justify-single-word="false"/>
      <style:text-properties style:font-name="Liberation Serif" officeooo:paragraph-rsid="0010bbcb"/>
    </style:style>
    <style:style style:name="P26" style:family="paragraph" style:parent-style-name="Standard">
      <style:paragraph-properties fo:margin-top="0cm" fo:margin-bottom="0.353cm" loext:contextual-spacing="false" fo:text-align="start" style:justify-single-word="false"/>
      <style:text-properties style:font-name="Liberation Serif" fo:font-size="12pt" fo:font-weight="normal" officeooo:rsid="00180ab5" officeooo:paragraph-rsid="0010bbcb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c2a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b3ff" style:font-weight-asian="normal" style:font-weight-complex="normal"/>
    </style:style>
    <style:style style:name="T7" style:family="text">
      <style:text-properties officeooo:rsid="00108d7b"/>
    </style:style>
    <style:style style:name="T8" style:family="text">
      <style:text-properties officeooo:rsid="000fcc80"/>
    </style:style>
    <style:style style:name="T9" style:family="text">
      <style:text-properties officeooo:rsid="00105c92"/>
    </style:style>
    <style:style style:name="T10" style:family="text">
      <style:text-properties officeooo:rsid="0010bbcb"/>
    </style:style>
    <style:style style:name="T11" style:family="text">
      <style:text-properties officeooo:rsid="001110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6"/><text:span text:style-name="T7">Załącznik do Załącznika Nr 2</text:span></text:p>
      <text:p text:style-name="P13">do Zarządzenia Nr <text:span text:style-name="T11">76/2023</text:span></text:p>
      <text:p text:style-name="P13">Wójta Gminy Widawa</text:p>
      <text:p text:style-name="P13">z dnia <text:span text:style-name="T11">2 sierpnia </text:span><text:s/>202<text:span text:style-name="T10">3</text:span>r. </text:p>
      <text:p text:style-name="P1"><text:s text:c="16"/>………..………………., dnia ………………...</text:p>
      <text:p text:style-name="P12"><text:tab/><text:tab/><text:tab/><text:tab/><text:tab/><text:tab/><text:tab/><text:tab/><text:tab/><text:span text:style-name="T1">(miejscowość, data)</text:span></text:p>
      <text:p text:style-name="P4">………………………………………………………………</text:p>
      <text:p text:style-name="P4">(imię i nazwisko rodzica/opiekuna)</text:p>
      <text:p text:style-name="P4"/>
      <text:p text:style-name="P4">………………………………………………………………</text:p>
      <text:p text:style-name="P4"/>
      <text:p text:style-name="P4">………………………………………………………………</text:p>
      <text:p text:style-name="P4">(adres zamieszkania rodzica/opiekuna)</text:p>
      <text:p text:style-name="P4"/>
      <text:p text:style-name="P4"/>
      <text:p text:style-name="P4">……………………………………………………………...</text:p>
      <text:p text:style-name="P4">(imię i nazwisko ucznia)</text:p>
      <text:p text:style-name="P4"/>
      <text:p text:style-name="P4">………………………………………………………………</text:p>
      <text:p text:style-name="P3">(adres zamieszkania <text:span text:style-name="T2">ucznia</text:span>)</text:p>
      <text:p text:style-name="P3"/>
      <text:p text:style-name="P3"/>
      <text:p text:style-name="P3"/>
      <text:p text:style-name="P10">ROZLICZENIE</text:p>
      <text:p text:style-name="P5"><text:span text:style-name="T3"><text:s/>zwrotu kosztów przejazdu ucznia niepełnosprawnego oraz jego Rodzica/Opiekuna do przedszkola, szkoły lub ośrodka prywatnym samochodem osobowym</text:span> </text:p>
      <text:p text:style-name="P5"/>
      <text:p text:style-name="P6">zgodnie z umową Nr …......................... z dnia …........................ za miesiąc …........................20... r.</text:p>
      <text:p text:style-name="P5"/>
      <text:p text:style-name="P5"/>
      <text:p text:style-name="P7">Przedkładam <text:span text:style-name="T8">rozliczenie</text:span> za przejazd ucznia …....................................................................................</text:p>
      <text:p text:style-name="P7"/>
      <text:p text:style-name="P7">do placówki ….....................................................................................................................................</text:p>
      <text:p text:style-name="P7"/>
      <text:p text:style-name="P7">w okresie od …...................………................. do …..................................................</text:p>
      <text:p text:style-name="P7"/>
      <text:p text:style-name="P7"/>
      <text:p text:style-name="P7">Wysokość jednorazowego przewozu objętego umową ( <text:span text:style-name="T5">§ 3 ust. </text:span><text:span text:style-name="T6">3</text:span><text:span text:style-name="T5"> umowy) wynosi ….................... zł</text:span></text:p>
      <text:p text:style-name="P7"/>
      <text:p text:style-name="P7"><text:span text:style-name="T4">x</text:span><text:span text:style-name="T5"> liczba dni faktycznego dowozu w okresie rozliczeniowym ….......................................................</text:span></text:p>
      <text:p text:style-name="P7"/>
      <text:p text:style-name="P8">Kwota zwrotu wynosi:........................................ <text:s/>zł. </text:p>
      <text:p text:style-name="P8"/>
      <text:p text:style-name="P8">(słownie: …...........................................................................................................................................)</text:p>
      <text:p text:style-name="P7"/>
      <text:p text:style-name="P8">Proszę o dokonanie wpłaty na podany niżej rachunek bankowy:</text:p>
      <text:p text:style-name="P11"/>
      <table:table table:name="Tabela1" table:style-name="Tabela1">
        <table:table-column table:style-name="Tabela1.A" table:number-columns-repeated="32"/>
        <table:table-column table:style-name="Tabela1.g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g1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 text:c="71"/>…....................................................................................</text:p>
      <text:p text:style-name="P9"><text:s text:c="106"/><text:span text:style-name="T2">(podpis rodzica)</text:span></text:p>
      <text:p text:style-name="P14"><text:soft-page-break/>………………………………………………………………</text:p>
      <text:p text:style-name="P14"><text:s/>(Pieczęć placówki) </text:p>
      <text:p text:style-name="P14"/>
      <text:p text:style-name="P14"/>
      <text:p text:style-name="P21">WYPEŁNIA DYREKTOR PLACÓWKI LUB OSOBA UPOWAŻNIONA</text:p>
      <text:p text:style-name="P15"/>
      <text:p text:style-name="P16">Potwierdzam <text:s/>liczbę ……… dni obecności w placówce <text:s/>dziecka / ucznia …………………………</text:p>
      <text:p text:style-name="P16"><text:s/>w niżej wymienionym okresie tj. od ........…………..….............. do ……………..……</text:p>
      <text:p text:style-name="P16"/>
      <text:p text:style-name="P16"/>
      <text:p text:style-name="P14"><text:s text:c="54"/>…………….……………….………………….….……………………………………..</text:p>
      <text:p text:style-name="P14"><text:s text:c="74"/>(data, podpis i pieczęć dyrektora placówki <text:s/>lub osoby upoważnionej)</text:p>
      <text:p text:style-name="P14"/>
      <text:p text:style-name="P14"/>
      <text:p text:style-name="P23">WYPEŁNIA REFERAT OŚWIATY I SPORTU</text:p>
      <text:p text:style-name="P16">Zatwierdzam do przelania na rachunek bankowy Rodzica/Opiekuna ………………………..zł</text:p>
      <text:p text:style-name="P16">(kwota słownie):</text:p>
      <text:p text:style-name="P16">………………………………………………………………………………………………….........</text:p>
      <text:p text:style-name="P16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…….…………………………………………………………………………………………………………</text:p>
      <text:p text:style-name="P16"/>
      <text:p text:style-name="P16">Sprawdzono pod względem formalnym i rachunkowym.</text:p>
      <text:p text:style-name="P16"/>
      <text:p text:style-name="P25"><text:s text:c="76"/>………..……………………………………………. <text:s/></text:p>
      <text:p text:style-name="P22"><text:s text:c="109"/>(data, podpis i pieczęć osoby uprawnionej)</text:p>
      <text:p text:style-name="P19"/>
      <text:p text:style-name="P19"/>
      <text:p text:style-name="P19"/>
      <text:p text:style-name="P2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4:15:41.894000000</meta:creation-date>
    <dc:date>2023-08-02T09:18:51.567000000</dc:date>
    <meta:editing-duration>PT40M32S</meta:editing-duration>
    <meta:editing-cycles>7</meta:editing-cycles>
    <meta:generator>LibreOffice/6.1.3.2$Windows_X86_64 LibreOffice_project/86daf60bf00efa86ad547e59e09d6bb77c699acb</meta:generator>
    <meta:document-statistic meta:table-count="1" meta:image-count="0" meta:object-count="0" meta:page-count="2" meta:paragraph-count="44" meta:word-count="195" meta:character-count="3453" meta:non-whitespace-character-count="2745"/>
  </office:meta>
</office:document-meta>
</file>