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515cm" style:rel-column-width="1985*"/>
    </style:style>
    <style:style style:name="Tabela1.g" style:family="table-column">
      <style:table-column-properties style:column-width="0.522cm" style:rel-column-width="201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80ab5" officeooo:paragraph-rsid="000c3404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officeooo:paragraph-rsid="000c3404"/>
    </style:style>
    <style:style style:name="P3" style:family="paragraph" style:parent-style-name="Standard">
      <style:paragraph-properties fo:text-align="end" style:justify-single-word="false"/>
      <style:text-properties officeooo:paragraph-rsid="00108d7b"/>
    </style:style>
    <style:style style:name="P4" style:family="paragraph" style:parent-style-name="Standard">
      <style:paragraph-properties fo:text-align="justify" style:justify-single-word="false"/>
      <style:text-properties fo:font-size="10pt" officeooo:rsid="00165048" officeooo:paragraph-rsid="000c3404" style:font-size-asian="10pt" style:font-size-complex="10pt"/>
    </style:style>
    <style:style style:name="P5" style:family="paragraph" style:parent-style-name="Standard">
      <style:paragraph-properties fo:line-height="150%" fo:text-align="end" style:justify-single-word="false"/>
      <style:text-properties fo:font-size="10pt" officeooo:paragraph-rsid="000c3404" style:font-size-asian="10pt" style:font-size-complex="10pt"/>
    </style:style>
    <style:style style:name="P6" style:family="paragraph" style:parent-style-name="Standard">
      <style:text-properties fo:font-size="10pt" officeooo:paragraph-rsid="000c3404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font-size="10pt" officeooo:rsid="00108d7b" officeooo:paragraph-rsid="00108d7b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officeooo:rsid="00180ab5" officeooo:paragraph-rsid="000c3404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/>
      <style:text-properties fo:font-size="10pt" style:text-underline-style="solid" style:text-underline-width="auto" style:text-underline-color="font-color" fo:font-weight="bold" officeooo:paragraph-rsid="000c3404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rsid="001cc2a2" officeooo:paragraph-rsid="000c340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rsid="001cc2a2" officeooo:paragraph-rsid="0011c8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normal" officeooo:rsid="0011c844" officeooo:paragraph-rsid="0011c84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officeooo:rsid="00180ab5" officeooo:paragraph-rsid="000c340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officeooo:rsid="00108d7b" officeooo:paragraph-rsid="00108d7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font-size="12pt" fo:font-weight="bold" officeooo:rsid="00108d7b" officeooo:paragraph-rsid="00108d7b" style:font-size-asian="12pt" style:font-weight-asian="bold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fo:font-size="12pt" officeooo:rsid="00165048" officeooo:paragraph-rsid="000c3404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officeooo:rsid="00108d7b" officeooo:paragraph-rsid="00108d7b" style:font-size-asian="12pt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fo:font-size="12pt" officeooo:rsid="001cc2a2" officeooo:paragraph-rsid="000c3404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officeooo:rsid="001cc2a2" officeooo:paragraph-rsid="00108d7b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officeooo:rsid="001cc2a2" officeooo:paragraph-rsid="000c3404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weight="bold" officeooo:rsid="00180ab5" officeooo:paragraph-rsid="000c3404" style:font-weight-asian="bold" style:font-weight-complex="bold"/>
    </style:style>
    <style:style style:name="P22" style:family="paragraph" style:parent-style-name="Standard">
      <style:paragraph-properties fo:line-height="150%"/>
      <style:text-properties officeooo:paragraph-rsid="000c3404"/>
    </style:style>
    <style:style style:name="P23" style:family="paragraph" style:parent-style-name="Standard">
      <style:text-properties officeooo:paragraph-rsid="000c3404"/>
    </style:style>
    <style:style style:name="P24" style:family="paragraph" style:parent-style-name="Standard">
      <style:paragraph-properties fo:line-height="150%"/>
      <style:text-properties officeooo:rsid="0013c0cb" officeooo:paragraph-rsid="0013c0cb"/>
    </style:style>
    <style:style style:name="P25" style:family="paragraph" style:parent-style-name="Standard">
      <style:paragraph-properties fo:text-align="end" style:justify-single-word="false"/>
      <style:text-properties officeooo:rsid="00108d7b" officeooo:paragraph-rsid="00108d7b"/>
    </style:style>
    <style:style style:name="P26" style:family="paragraph" style:parent-style-name="Standard">
      <style:paragraph-properties fo:line-height="150%" fo:text-align="start" style:justify-single-word="false"/>
      <style:text-properties style:font-name="Liberation Serif" fo:font-size="10pt" officeooo:paragraph-rsid="0018f4ca" style:font-size-asian="10pt" style:font-size-complex="10pt"/>
    </style:style>
    <style:style style:name="P27" style:family="paragraph" style:parent-style-name="Standard">
      <style:paragraph-properties fo:line-height="150%" fo:text-align="start" style:justify-single-word="false"/>
      <style:text-properties style:font-name="Liberation Serif" fo:font-size="8pt" officeooo:paragraph-rsid="0018f4ca" style:font-size-asian="8pt" style:font-size-complex="8pt"/>
    </style:style>
    <style:style style:name="P28" style:family="paragraph" style:parent-style-name="Standard">
      <style:paragraph-properties fo:line-height="150%" fo:text-align="start" style:justify-single-word="false"/>
      <style:text-properties style:font-name="Liberation Serif" officeooo:paragraph-rsid="0018f4ca"/>
    </style:style>
    <style:style style:name="P29" style:family="paragraph" style:parent-style-name="Table_20_Contents">
      <style:paragraph-properties fo:text-align="justify" style:justify-single-word="false"/>
      <style:text-properties officeooo:paragraph-rsid="000c3404"/>
    </style:style>
    <style:style style:name="P30" style:family="paragraph" style:parent-style-name="Table_20_Contents">
      <loext:graphic-properties draw:fill="solid" draw:fill-color="#000000" draw:opacity="100%"/>
      <style:paragraph-properties fo:text-align="justify" style:justify-single-word="false" fo:background-color="#000000"/>
      <style:text-properties officeooo:paragraph-rsid="000c3404"/>
    </style:style>
    <style:style style:name="P31" style:family="paragraph" style:parent-style-name="Standard">
      <style:paragraph-properties fo:line-height="150%" fo:text-align="start" style:justify-single-word="false"/>
      <style:text-properties style:font-name="Liberation Serif" fo:font-size="10pt" officeooo:paragraph-rsid="0018f4ca" style:font-size-asian="10pt" style:font-size-complex="10pt"/>
    </style:style>
    <style:style style:name="P32" style:family="paragraph" style:parent-style-name="Standard">
      <style:paragraph-properties fo:line-height="150%" fo:text-align="start" style:justify-single-word="false"/>
      <style:text-properties style:font-name="Liberation Serif" fo:font-size="10pt" fo:font-weight="bold" officeooo:paragraph-rsid="0018f4ca" style:font-size-asian="10pt" style:font-weight-asian="bold" style:font-size-complex="10pt"/>
    </style:style>
    <style:style style:name="P33" style:family="paragraph" style:parent-style-name="Standard">
      <style:paragraph-properties fo:line-height="150%" fo:text-align="start" style:justify-single-word="false"/>
      <style:text-properties style:font-name="Liberation Serif" officeooo:paragraph-rsid="0018f4c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cc2a2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88ba1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08d7b"/>
    </style:style>
    <style:style style:name="T7" style:family="text">
      <style:text-properties officeooo:rsid="0011c844"/>
    </style:style>
    <style:style style:name="T8" style:family="text">
      <style:text-properties officeooo:rsid="0016ed5c"/>
    </style:style>
    <style:style style:name="T9" style:family="text">
      <style:text-properties officeooo:rsid="00188ba1"/>
    </style:style>
    <style:style style:name="T10" style:family="text">
      <style:text-properties officeooo:rsid="00193c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do Załącznika Nr <text:span text:style-name="T8">3</text:span></text:p>
      <text:p text:style-name="P25">do Zarządzenia Nr <text:span text:style-name="T10">76/2023</text:span></text:p>
      <text:p text:style-name="P25">Wójta Gminy Widawa</text:p>
      <text:p text:style-name="P25">z dnia <text:span text:style-name="T10">2 sierpnia <text:s/>2023r.</text:span></text:p>
      <text:p text:style-name="P3"><text:s/></text:p>
      <text:p text:style-name="P2"><text:s text:c="16"/>………..………………., dnia ………………...</text:p>
      <text:p text:style-name="P23"><text:tab/><text:tab/><text:tab/><text:tab/><text:tab/><text:tab/><text:tab/><text:tab/><text:tab/><text:span text:style-name="T1">(miejscowość, data)</text:span></text:p>
      <text:p text:style-name="P6">………………………………………………………………</text:p>
      <text:p text:style-name="P6">(imię i nazwisko rodzica/opiekuna)</text:p>
      <text:p text:style-name="P6"/>
      <text:p text:style-name="P6">………………………………………………………………</text:p>
      <text:p text:style-name="P6"/>
      <text:p text:style-name="P6">………………………………………………………………</text:p>
      <text:p text:style-name="P6">(adres zamieszkania rodzica/opiekuna)</text:p>
      <text:p text:style-name="P6"/>
      <text:p text:style-name="P6">……………………………………………………………...</text:p>
      <text:p text:style-name="P6">(imię i nazwisko ucznia)</text:p>
      <text:p text:style-name="P23"/>
      <text:p text:style-name="P6">………………………………………………………………</text:p>
      <text:p text:style-name="P4">(adres zamieszkania <text:span text:style-name="T2">ucznia</text:span>)</text:p>
      <text:p text:style-name="P4"/>
      <text:p text:style-name="P7"/>
      <text:p text:style-name="P15">ROZLICZENIE</text:p>
      <text:p text:style-name="P16"><text:span text:style-name="T3"><text:s/>zwrotu kosztów przejazdu ucznia niepełnosprawnego oraz jego Rodzica/Opiekuna do przedszkola, szkoły lub ośrodka </text:span><text:span text:style-name="T4">środkami komunikacji publicznej</text:span> </text:p>
      <text:p text:style-name="P16"/>
      <text:p text:style-name="P18">zgodnie z umową Nr …......................... z dnia …........................ za miesiąc …........................20... r.</text:p>
      <text:p text:style-name="P19">Przedkładam <text:span text:style-name="T6">rozliczenie</text:span> za przejazd <text:s/><text:span text:style-name="T6">środkami komunikacji publicznej </text:span></text:p>
      <text:p text:style-name="P19">ucznia …………………………………………….............................................................................…</text:p>
      <text:p text:style-name="P19"><text:span text:style-name="T6">oraz Rodzica/ Opiekuna ………………………………………………………………………………</text:span> </text:p>
      <text:p text:style-name="P20">do placówki ….......................................................................................................…............................</text:p>
      <text:p text:style-name="P20">w okresie od …..........................………….………...... do …............…………...................................</text:p>
      <text:p text:style-name="P20"/>
      <text:p text:style-name="P17">Liczba dni <text:span text:style-name="T7">dowożenia dziecka do placówki w wyżej wymienionym okresie wyniosła : ………. dni. <text:s/></text:span></text:p>
      <text:p text:style-name="P12">Należność wynikająca z zakupu biletów miesięcznych wynosi: ………………………………. zł.</text:p>
      <text:p text:style-name="P12">(słownie: …………………………………………………………………………………………….)</text:p>
      <text:p text:style-name="P12">Należność wynikająca z zakupu biletów jednorazowych wynosi: ………………………………. zł.</text:p>
      <text:p text:style-name="P12">(słownie: …………………………………………………………………………………………….)</text:p>
      <text:p text:style-name="P11"/>
      <text:p text:style-name="P10">Proszę o dokonanie wpłaty na podany niżej rachunek bankowy:</text:p>
      <text:p text:style-name="P21"/>
      <table:table table:name="Tabela1" table:style-name="Tabela1">
        <table:table-column table:style-name="Tabela1.A" table:number-columns-repeated="32"/>
        <table:table-column table:style-name="Tabela1.g"/>
        <table:table-row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g1" office:value-type="string">
            <text:p text:style-name="P30"/>
          </table:table-cell>
        </table:table-row>
      </table:table>
      <text:p text:style-name="P13"/>
      <text:p text:style-name="P14">Załączniki:</text:p>
      <text:p text:style-name="P14">- <text:span text:style-name="T5">bilety, faktury za przejazd <text:s/>szt. ………………..</text:span></text:p>
      <text:p text:style-name="P13"/>
      <text:p text:style-name="P13"><text:s text:c="71"/>…....................................................................................</text:p>
      <text:p text:style-name="P13"><text:s text:c="106"/><text:span text:style-name="T2">(podpis rodzica)</text:span></text:p>
      <text:p text:style-name="P26"><text:soft-page-break/>………………………………………………………………</text:p>
      <text:p text:style-name="P26"><text:s/>(Pieczęć placówki) </text:p>
      <text:p text:style-name="P26"/>
      <text:p text:style-name="P26"/>
      <text:p text:style-name="P32">WYPEŁNIA DYREKTOR PLACÓWKI LUB OSOBA UPOWAŻNIONA</text:p>
      <text:p text:style-name="P27"/>
      <text:p text:style-name="P28">Potwierdzam <text:s/>liczbę ……… dni obecności w placówce <text:s/>dziecka / ucznia …………………………</text:p>
      <text:p text:style-name="P28"><text:s/>w niżej wymienionym okresie tj. od ........…………..….............. do ……………..……</text:p>
      <text:p text:style-name="P28"/>
      <text:p text:style-name="P28"/>
      <text:p text:style-name="P26"><text:s text:c="54"/>…………….……………….………………….….……………………………………..</text:p>
      <text:p text:style-name="P26"><text:s text:c="74"/>(data, podpis i pieczęć dyrektora placówki <text:s/>lub osoby upoważnionej)</text:p>
      <text:p text:style-name="P5"/>
      <text:p text:style-name="P5"/>
      <text:p text:style-name="P9">WYPEŁNIA REFERAT OŚWIATY I SPORTU</text:p>
      <text:p text:style-name="P24">Wartość biletów miesięcznych wynosi: ……………………….. zł. </text:p>
      <text:p text:style-name="P24">Wartość biletów jednorazowych wynosi: ……………………….. zł. </text:p>
      <text:p text:style-name="P22"/>
      <text:p text:style-name="P22">Zatwierdzam do przelania na rachunek bankowy Rodzica/Opiekuna ………………………..zł</text:p>
      <text:p text:style-name="P22">(kwota słownie):</text:p>
      <text:p text:style-name="P22">…………………………………………………………………………………………………............</text:p>
      <text:p text:style-name="P22"/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.........…..</text:p>
      <text:p text:style-name="P22">…………………………………………………………………………………………………………</text:p>
      <text:p text:style-name="P22"/>
      <text:p text:style-name="P22">Sprawdzono pod względem formalnym i rachunkowym.</text:p>
      <text:p text:style-name="P22"/>
      <text:p text:style-name="P2">………..……………………………………………. <text:s/></text:p>
      <text:p text:style-name="P8"><text:s text:c="84"/>(data, podpis i pieczęć osoby uprawnionej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8T14:15:41.894000000</meta:creation-date>
    <dc:date>2023-08-02T09:21:50.225000000</dc:date>
    <meta:editing-duration>PT2H42M48S</meta:editing-duration>
    <meta:editing-cycles>11</meta:editing-cycles>
    <meta:generator>LibreOffice/6.1.3.2$Windows_X86_64 LibreOffice_project/86daf60bf00efa86ad547e59e09d6bb77c699acb</meta:generator>
    <meta:document-statistic meta:table-count="1" meta:image-count="0" meta:object-count="0" meta:page-count="2" meta:paragraph-count="52" meta:word-count="230" meta:character-count="3502" meta:non-whitespace-character-count="2889"/>
  </office:meta>
</office:document-meta>
</file>