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d53b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fd53b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fd53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size="13pt" fo:font-weight="bold" officeooo:paragraph-rsid="001fd53b" style:font-size-asian="13pt" style:font-weight-asian="bold" style:font-size-complex="13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.635cm" style:contextual-spacing="false" fo:text-indent="1.9cm" style:auto-text-indent="false"/>
      <style:text-properties style:font-name="Times New Roman" officeooo:paragraph-rsid="001fd53b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1fd53b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style:font-name="Times New Roman" fo:font-size="14pt" officeooo:paragraph-rsid="001fd53b" style:font-size-asian="14pt" style:font-size-complex="14pt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4pt" fo:letter-spacing="normal" officeooo:paragraph-rsid="001fd53b" style:font-size-asian="14pt" style:font-size-complex="14pt"/>
    </style:style>
    <style:style style:name="T1" style:family="text">
      <style:text-properties officeooo:rsid="00173f38"/>
    </style:style>
    <style:style style:name="T2" style:family="text">
      <style:text-properties officeooo:rsid="001a5322"/>
    </style:style>
    <style:style style:name="T3" style:family="text">
      <style:text-properties officeooo:rsid="001fd53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3f38" style:font-size-asian="12pt" style:font-size-complex="12pt"/>
    </style:style>
    <style:style style:name="T6" style:family="text">
      <style:text-properties fo:font-size="12pt" officeooo:rsid="00161db6" style:font-size-asian="12pt" style:font-size-complex="12pt"/>
    </style:style>
    <style:style style:name="T7" style:family="text">
      <style:text-properties fo:font-size="12pt" officeooo:rsid="00201612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2016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r RIK.6840.<text:span text:style-name="T2">4.</text:span>20<text:span text:style-name="T1">2</text:span><text:span text:style-name="T3">3.</text:span><text:span text:style-name="T9">2024.</text:span>BP <text:s text:c="66"/>Widawa, dnia <text:s/><text:span text:style-name="T9">14.03.2024</text:span> r.</text:p>
      <text:p text:style-name="P2"/>
      <text:p text:style-name="P2"/>
      <text:p text:style-name="P2"/>
      <text:h text:style-name="P7" text:outline-level="1" text:is-list-header="true">INFORMACJA</text:h>
      <text:h text:style-name="P8" text:outline-level="1" text:is-list-header="true">WÓJTA GMINY WIDAWA</text:h>
      <text:p text:style-name="P3"/>
      <text:p text:style-name="P3"/>
      <text:p text:style-name="P4">w sprawie wyniku przetargu</text:p>
      <text:p text:style-name="P1"/>
      <text:p text:style-name="P2"/>
      <text:p text:style-name="P5"><text:span text:style-name="T4">Podaję do publicznej wiadomości, że ogłoszony na dzień </text:span><text:span text:style-name="T7">14 marca 2024</text:span><text:span text:style-name="T4"> r. </text:span><text:span text:style-name="T7">drugi</text:span><text:span text:style-name="T5"> </text:span><text:span text:style-name="T4">ustny przetarg nieograniczony <text:s/></text:span>na sprzedaż nieruchomości o numerach ewidencyjnych działek 341/2 o pow. 0,1831 ha, 341/3 o pow. 0,1830 ha, 341/4 o pow. 0,1831 ha, położonych w miejscowości Chociw, obręb Chociw, <text:span text:style-name="T6"><text:s/>gm. Widawa </text:span><text:span text:style-name="T4">stanowiących własność Gminy Widawa, zakończył się </text:span><text:span text:style-name="T8">wynikiem negatywn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741cm"/>
        </style:tab-stops>
      </style:paragraph-properties>
      <style:text-properties fo:font-size="14pt" fo:letter-spacing="0.176cm" fo:font-weight="bold" style:font-size-asian="14pt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2:35:50.276000000</meta:creation-date>
    <meta:print-date>2024-03-14T12:31:29.406000000</meta:print-date>
    <dc:date>2024-03-14T12:31:31</dc:date>
    <meta:editing-duration>PT23M11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5" meta:word-count="68" meta:character-count="544" meta:non-whitespace-character-count="412"/>
  </office:meta>
</office:document-meta>
</file>